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fff4b" officeooo:paragraph-rsid="002fff4b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fff4b" officeooo:paragraph-rsid="003603db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fff4b" officeooo:paragraph-rsid="0037b6a4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2fff4b" officeooo:paragraph-rsid="00380298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2fff4b" officeooo:paragraph-rsid="003926f1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603db" officeooo:paragraph-rsid="003603db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603db" officeooo:paragraph-rsid="0037b6a4" style:font-weight-asian="normal" style:font-weight-complex="normal"/>
    </style:style>
    <style:style style:name="P9" style:family="paragraph" style:parent-style-name="Standard">
      <style:text-properties fo:language="da" fo:country="DK" fo:font-weight="bold" officeooo:rsid="002fff4b" officeooo:paragraph-rsid="002fff4b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2fff4b" officeooo:paragraph-rsid="003926f1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80298" officeooo:paragraph-rsid="00380298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380298" officeooo:paragraph-rsid="003926f1" style:font-weight-asian="bold" style:font-weight-complex="bold"/>
    </style:style>
    <style:style style:name="P13" style:family="paragraph" style:parent-style-name="Standard">
      <style:text-properties fo:language="da" fo:country="DK" fo:font-weight="bold" officeooo:rsid="003160f4" officeooo:paragraph-rsid="002fff4b" style:font-weight-asian="bold" style:font-weight-complex="bold"/>
    </style:style>
    <style:style style:name="P14" style:family="paragraph" style:parent-style-name="Heading_20_1">
      <style:text-properties fo:language="da" fo:country="DK" officeooo:rsid="002921ac" officeooo:paragraph-rsid="002fff4b"/>
    </style:style>
    <style:style style:name="T1" style:family="text">
      <style:text-properties officeooo:rsid="001d11e5"/>
    </style:style>
    <style:style style:name="T2" style:family="text">
      <style:text-properties officeooo:rsid="002fff4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60f4" style:font-weight-asian="bold" style:font-weight-complex="bold"/>
    </style:style>
    <style:style style:name="T5" style:family="text">
      <style:text-properties fo:font-weight="bold" officeooo:rsid="003603db" style:font-weight-asian="bold" style:font-weight-complex="bold"/>
    </style:style>
    <style:style style:name="T6" style:family="text">
      <style:text-properties fo:font-weight="bold" officeooo:rsid="003ac303" style:font-weight-asian="bold" style:font-weight-complex="bold"/>
    </style:style>
    <style:style style:name="T7" style:family="text">
      <style:text-properties officeooo:rsid="003160f4"/>
    </style:style>
    <style:style style:name="T8" style:family="text">
      <style:text-properties officeooo:rsid="003549bf"/>
    </style:style>
    <style:style style:name="T9" style:family="text">
      <style:text-properties officeooo:rsid="003603db"/>
    </style:style>
    <style:style style:name="T10" style:family="text">
      <style:text-properties officeooo:rsid="0037b6a4"/>
    </style:style>
    <style:style style:name="T11" style:family="text">
      <style:text-properties officeooo:rsid="00380298"/>
    </style:style>
    <style:style style:name="T12" style:family="text">
      <style:text-properties officeooo:rsid="003ac3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9">Afrika</text:span> (<text:span text:style-name="T9">C</text:span>)</text:h>
      <text:p text:style-name="P1"><text:s text:c="35"/><text:span text:style-name="T9">Div. kunstnere (tekst/musik: Nanna Lüders)</text:span></text:p>
      <text:p text:style-name="P1">Tempo: <text:span text:style-name="T9">102 </text:span>bpm <text:s text:c="5"/><text:span text:style-name="T8"><text:s text:c="6"/></text:span><text:s text:c="49"/><text:span text:style-name="T1">v1</text:span></text:p>
      <text:p text:style-name="P1"/>
      <text:p text:style-name="P2">Intro: <text:span text:style-name="T5">Am</text:span><text:span text:style-name="T6">7</text:span><text:span text:style-name="T5"> </text:span><text:span text:style-name="T6">D7sus4</text:span><text:span text:style-name="T5"> G /</text:span></text:p>
      <text:p text:style-name="P13"/>
      <text:p text:style-name="P7"><text:span text:style-name="T4">C <text:s text:c="12"/>/ <text:s text:c="12"/></text:span><text:span text:style-name="T3">F <text:s text:c="2"/>-G <text:s text:c="4"/>C</text:span></text:p>
      <text:p text:style-name="P2"><text:span text:style-name="T7"><text:s text:c="2"/>Alle går vi rundt </text:span>i vores egen lille verden</text:p>
      <text:p text:style-name="P9"><text:s text:c="11"/>G<text:span text:style-name="T10">/h <text:s text:c="3"/>-F/a <text:s text:c="3"/>C/g-D/f# <text:s text:c="5"/>Gsus4-G <text:s text:c="4"/>C</text:span></text:p>
      <text:p text:style-name="P2"><text:span text:style-name="T9">d</text:span>rømmer om guld og grønne sko-ve og den store kærlighed</text:p>
      <text:p text:style-name="P8"><text:span text:style-name="T4">/ <text:s text:c="11"/>/ <text:s text:c="13"/></text:span><text:span text:style-name="T3">F <text:s text:c="4"/>-G <text:s text:c="5"/>C</text:span></text:p>
      <text:p text:style-name="P4"><text:span text:style-name="T9"><text:s text:c="2"/>o</text:span>ver sø og land, under en stille stjernehimmel</text:p>
      <text:p text:style-name="P10"><text:s text:c="7"/>G<text:span text:style-name="T10">/h <text:s text:c="2"/>-F/a <text:s/>C/g-D/f# <text:s text:c="6"/>Dm7 <text:s text:c="11"/>G <text:s text:c="7"/>C <text:s/>/</text:span></text:p>
      <text:p text:style-name="P5"><text:span text:style-name="T9">h</text:span>ar vi sunget dine san-ge, <text:span text:style-name="T9">h</text:span>ar vi danset til din egen melodi</text:p>
      <text:p text:style-name="P2"/>
      <text:p text:style-name="P9"><text:s text:c="11"/>F <text:s text:c="14"/>G <text:s text:c="16"/>C <text:s text:c="2"/>/</text:p>
      <text:p text:style-name="P2">Det der er vores liv er så langt fra sult og nød</text:p>
      <text:p text:style-name="P9"><text:s text:c="4"/>Am <text:s text:c="16"/>D <text:s text:c="18"/>G <text:s text:c="14"/>/</text:p>
      <text:p text:style-name="P2"><text:span text:style-name="T9">d</text:span>et land som alle børn kender er ved at gå til i sygdom og død</text:p>
      <text:p text:style-name="P2"/>
      <text:p text:style-name="P11">C <text:s text:c="6"/>F <text:s/>-G <text:s text:c="12"/>Dm <text:s/>-/<text:span text:style-name="T12">g</text:span> <text:s text:c="6"/>C</text:p>
      <text:p text:style-name="P2">Afrika, Afrika, <text:span text:style-name="T9">d</text:span>et bli'r bedre dag for dag</text:p>
      <text:p text:style-name="P12"><text:s text:c="8"/>/ <text:s text:c="17"/>F <text:s/>-G <text:s text:c="5"/>Dm <text:s text:c="22"/>F <text:s text:c="2"/><text:span text:style-name="T2">/ <text:s text:c="4"/>C <text:s/>G</text:span></text:p>
      <text:p text:style-name="P6"><text:span text:style-name="T9">h</text:span>vis vi <text:s text:c="2"/><text:span text:style-name="T11">g</text:span>i'r en hånd til Afrika, vi gi'r hvad vi har for din sag, <text:s/>Afrika</text:p>
      <text:p text:style-name="P5"/>
      <text:p text:style-name="P2">Gennem tusind år, <text:span text:style-name="T9">i</text:span>gennem tusindvis af kampe</text:p>
      <text:p text:style-name="P2"><text:span text:style-name="T9">h</text:span>ar du kun bøjet dine grene, <text:span text:style-name="T9">h</text:span>ar du ofret din natur</text:p>
      <text:p text:style-name="P2"><text:span text:style-name="T9">a</text:span>lle går vi rundt i vores egen lille verden</text:p>
      <text:p text:style-name="P2">finder trøst i ting vi kan eje, finder fred i troen på et bedre liv</text:p>
      <text:p text:style-name="P2"/>
      <text:p text:style-name="P2">Det der er vores liv er så langt fra sult og nød</text:p>
      <text:p text:style-name="P2"><text:span text:style-name="T9">d</text:span>et land som alle børn kender rejser sig op mod sygdom og død</text:p>
      <text:p text:style-name="P2"/>
      <text:p text:style-name="P3">Afrika, Afrika, <text:span text:style-name="T9">d</text:span>et bli'r bedre dag for dag</text:p>
      <text:p text:style-name="P12"><text:s text:c="8"/>/ <text:s text:c="17"/>F <text:s/>-G <text:s text:c="5"/>Dm <text:s text:c="22"/>F</text:p>
      <text:p text:style-name="P6"><text:span text:style-name="T9">h</text:span>vis vi <text:s text:c="2"/>gi'r en hånd til Afrika, vi gi'r hvad vi har for din sag</text:p>
      <text:p text:style-name="P3"/>
      <text:p text:style-name="P3">Afrika, Afrika, <text:span text:style-name="T9">d</text:span>et bli'r bedre dag for dag</text:p>
      <text:p text:style-name="P3"><text:span text:style-name="T9">h</text:span>vis vi gi'r en hånd til Afrika, vi gi'r hvad vi har for din sag</text:p>
      <text:p text:style-name="P3"/>
      <text:p text:style-name="P7">Mellemspil: </text:p>
      <text:p text:style-name="P7"/>
      <text:p text:style-name="P3">Afrika, Afrika, <text:span text:style-name="T9">d</text:span>et bli'r bedre dag for dag</text:p>
      <text:p text:style-name="P12"><text:s text:c="8"/>/ <text:s text:c="17"/>F <text:s/>-G <text:s text:c="5"/>Dm <text:s text:c="22"/>F <text:s text:c="2"/><text:span text:style-name="T2">/ <text:s text:c="4"/>C <text:s/>G</text:span></text:p>
      <text:p text:style-name="P6"><text:span text:style-name="T9">h</text:span>vis vi gi'r en hånd til Afrika, vi gi'r hvad vi har for din sag, Afrika</text:p>
      <text:p text:style-name="P3"/>
      <text:p text:style-name="P2">Det der er vores liv er så langt fra sult og nød</text:p>
      <text:p text:style-name="P2"><text:span text:style-name="T9">d</text:span>et land som alle børn kender rejser sig op mod sygdom og død</text:p>
      <text:p text:style-name="P2"/>
      <text:p text:style-name="P3">Afrika, Afrika, <text:span text:style-name="T9">d</text:span>et bli'r bedre dag for dag</text:p>
      <text:p text:style-name="P12"><text:s text:c="8"/>/ <text:s text:c="17"/>F <text:s/>-G <text:s text:c="5"/>Dm <text:s text:c="22"/>F</text:p>
      <text:p text:style-name="P6"><text:span text:style-name="T9">h</text:span>vis vi <text:s text:c="2"/>gi'r en hånd til Afrika, vi gi'r hvad vi har for din sag</text:p>
      <text:p text:style-name="P3"/>
      <text:p text:style-name="P3">Afrika, Afrika, <text:span text:style-name="T9">d</text:span>et bli'r bedre dag for dag, <text:span text:style-name="T9">dag for dag, dag for dag</text:span></text:p>
      <text:p text:style-name="P3"><text:span text:style-name="T9">h</text:span>vis vi gi'r en hånd til Afrika, vi gi'r hvad vi har for din sag</text:p>
      <text:p text:style-name="P3"/>
      <text:p text:style-name="P3">Afrika, Afrika, <text:span text:style-name="T9">d</text:span>et bli'r bedre dag for dag</text:p>
      <text:p text:style-name="P3"><text:span text:style-name="T9">h</text:span>vis vi gi'r en hånd til Afrika, vi gi'r hvad vi har for din sag</text:p>
      <text:p text:style-name="P3"/>
      <text:p text:style-name="P3">Afrika, Afrika, <text:span text:style-name="T9">d</text:span>et bli'r bedre dag for dag</text:p>
      <text:p text:style-name="P3"/>
      <text:p text:style-name="P7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9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11-20T17:20:53.586000000</dc:date>
    <meta:editing-duration>PT2H57S</meta:editing-duration>
    <meta:editing-cycles>45</meta:editing-cycles>
    <meta:generator>LibreOffice/5.4.2.2$Windows_X86_64 LibreOffice_project/22b09f6418e8c2d508a9eaf86b2399209b0990f4</meta:generator>
    <meta:print-date>2015-02-28T21:40:57.903000000</meta:print-date>
    <meta:document-statistic meta:table-count="0" meta:image-count="0" meta:object-count="0" meta:page-count="1" meta:paragraph-count="46" meta:word-count="416" meta:character-count="2421" meta:non-whitespace-character-count="1473"/>
  </office:meta>
</office:document-meta>
</file>