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-Sepp-ten (Dm)</text:h>
      <text:p text:style-name="Standard"><text:s text:c="59"/>Div. kunstnere</text:p>
      <text:p text:style-name="Standard">Tempo: ca. 120 bpm <text:s text:c="52"/>v1</text:p>
      <text:p text:style-name="Standard"/>
      <text:p text:style-name="P1">Intro: <text:span text:style-name="T1">Dm / / / <text:s text:c="3"/>Bb/d C/d Bb/d C/d <text:s text:c="3"/>Bb/d C/d Bb/d C/d <text:s text:c="2"/>Dm / / /</text:span></text:p>
      <text:p text:style-name="P2"/>
      <text:p text:style-name="P2"><text:s text:c="8"/>Dm <text:s text:c="10"/>/ <text:s text:c="15"/>F <text:s text:c="13"/>C</text:p>
      <text:p text:style-name="P1">Som den lille grimme ælling bli'r man rød og hvid på tælling</text:p>
      <text:p text:style-name="P2"><text:s text:c="7"/>Gm <text:s text:c="10"/>Dm7 <text:s text:c="6"/>F/bb <text:s text:c="8"/>C</text:p>
      <text:p text:style-name="P1">svæver som de hvide svaner på alverdens udebaner</text:p>
      <text:p text:style-name="P1"/>
      <text:p text:style-name="P1">Vi går frem mod fodboldstater som de tapre tinsoldater</text:p>
      <text:p text:style-name="P1">som den lille store Claus klapper vi med hatte, davs</text:p>
      <text:p text:style-name="P1"/>
      <text:p text:style-name="P2"><text:s text:c="6"/>F <text:s text:c="4"/>/ <text:s text:c="6"/>C <text:s text:c="5"/>F <text:s text:c="8"/>Bb <text:s text:c="4"/>Gm7 <text:s text:c="8"/>C <text:s text:c="3"/>/</text:p>
      <text:p text:style-name="P1">Vi er røde, <text:s text:c="2"/>vi er hvide, <text:s text:c="2"/>vi står sammen <text:s text:c="4"/>side om side</text:p>
      <text:p text:style-name="P2"><text:s text:c="6"/>F <text:s text:c="4"/>/ <text:s text:c="6"/>C <text:s text:c="5"/>F <text:s text:c="8"/>Bb <text:s text:c="4"/>Gm7 <text:s text:c="8"/>C <text:s text:c="3"/>/</text:p>
      <text:p text:style-name="P1">vi er røde, <text:s text:c="2"/>vi er hvide, <text:s text:c="2"/>vi står sammen <text:s text:c="4"/>side om side</text:p>
      <text:p text:style-name="P1"/>
      <text:p text:style-name="P1">Mellemspil: <text:span text:style-name="T1">Bb/d C/d</text:span> (x4)</text:p>
      <text:p text:style-name="P2"/>
      <text:p text:style-name="P1">Selv Olé må luk' sit øje når han ser en rød-hvid trøje</text:p>
      <text:p text:style-name="P1">vi må kæmpe for det land der er boldens H.C. And</text:p>
      <text:p text:style-name="P1"/>
      <text:p text:style-name="P1">Moder Danmark elsker alle danske drenge der kan knalde</text:p>
      <text:p text:style-name="P1">bolden ud til verdens skue som en lille ny havfrue</text:p>
      <text:p text:style-name="P1"/>
      <text:p text:style-name="P1">Vi er røde, vi er hvide...</text:p>
      <text:p text:style-name="P1"/>
      <text:p text:style-name="P1">Mellemspil: <text:span text:style-name="T1">C / Bb F/c-C <text:s text:c="2"/>/ / Bb F/c-C</text:span></text:p>
      <text:p text:style-name="P1"/>
      <text:p text:style-name="P2">~ <text:s text:c="24"/>~ <text:s text:c="21"/>~/c-~/bb</text:p>
      <text:p text:style-name="P1">Vi' humør og støvlekrudt, vi er nederlag forbudt</text:p>
      <text:p text:style-name="P2">~ <text:s text:c="23"/>~</text:p>
      <text:p text:style-name="P1">vi' kulør og glade fans, vi' de danske roligans</text:p>
      <text:p text:style-name="P1"/>
      <text:p text:style-name="P1">Mellemspil: <text:span text:style-name="T1">C / Bb F/c-C <text:s text:c="2"/>/ / Bb F/c-C</text:span></text:p>
      <text:p text:style-name="P1"/>
      <text:p text:style-name="P2">Bb/c <text:s/>-C <text:s text:c="4"/>Bb/c <text:s/>-C <text:s text:c="4"/>Bb <text:s text:c="8"/>F/c <text:s text:c="3"/>-C</text:p>
      <text:p text:style-name="P1">Vi' humør og støvlekrudt, vi er nederlag forbudt</text:p>
      <text:p text:style-name="P2">Bb/c <text:s text:c="8"/>C <text:s text:c="10"/>Bb <text:s text:c="11"/>F/c -C</text:p>
      <text:p text:style-name="P1">vi' kulør og glade fans, vi' de danske roligans</text:p>
      <text:p text:style-name="P2"><text:s/>~/c(break) <text:s text:c="13"/>~</text:p>
      <text:p text:style-name="P3">(danske, danske, vi' de danske, danske)</text:p>
      <text:p text:style-name="P1"/>
      <text:p text:style-name="P1">Vi er røde, <text:s text:c="2"/>vi er hvide, <text:s text:c="2"/>vi står sammen <text:s text:c="3"/>side om side</text:p>
      <text:p text:style-name="P2"><text:s text:c="6"/>F <text:s text:c="4"/>/ <text:s text:c="6"/>C <text:s text:c="5"/>F <text:s text:c="8"/>Bb <text:s text:c="4"/>Gm7 <text:s text:c="8"/>Eb <text:s text:c="2"/>/</text:p>
      <text:p text:style-name="P1">vi er røde, <text:s text:c="2"/>vi er hvide, <text:s text:c="2"/>vi står sammen <text:s text:c="4"/>side om side</text:p>
      <text:p text:style-name="P1"/>
      <text:p text:style-name="P1"><text:s text:c="53"/>(Modulation til <text:span text:style-name="T1">Bb</text:span>.)</text:p>
      <text:p text:style-name="P1"/>
      <text:p text:style-name="P2"><text:s text:c="6"/>Bb <text:s text:c="3"/>/ <text:s text:c="6"/>F <text:s text:c="5"/>Bb <text:s text:c="8"/>Eb <text:s text:c="4"/>Cm7 <text:s text:c="8"/>F <text:s text:c="3"/>/</text:p>
      <text:p text:style-name="P1">Vi er røde, <text:s text:c="2"/>vi er hvide, <text:s text:c="3"/>vi står sammen <text:s text:c="4"/>side om side</text:p>
      <text:p text:style-name="P2"><text:s text:c="6"/>Bb <text:s text:c="3"/>/ <text:s text:c="6"/>F <text:s text:c="5"/>Bb <text:s text:c="8"/>Eb <text:s text:c="4"/>Cm7 <text:s text:c="8"/>F <text:s text:c="3"/>/</text:p>
      <text:p text:style-name="P1">vi er røde, <text:s text:c="2"/>vi er hvide, <text:s text:c="3"/>vi står sammen <text:s text:c="4"/>side om side</text:p>
      <text:p text:style-name="P1"/>
      <text:p text:style-name="P1">Vi er røde, vi er hvide...</text:p>
      <text:p text:style-name="P1"><text:line-break/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6-07-22T21:30:05.84</dc:date>
    <meta:editing-duration>PT2H38M20S</meta:editing-duration>
    <meta:editing-cycles>41</meta:editing-cycles>
    <meta:generator>OpenOffice/4.1.16$Win32 OpenOffice.org_project/4116m3$Build-9816</meta:generator>
    <meta:print-date>2015-02-28T21:40:57.903000000</meta:print-date>
    <dc:creator>Jan Normann Nielsen</dc:creator>
    <meta:document-statistic meta:table-count="0" meta:image-count="0" meta:object-count="0" meta:page-count="1" meta:paragraph-count="42" meta:word-count="325" meta:character-count="2090"/>
  </office:meta>
</office:document-meta>
</file>