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v livet nu (Ab)</text:h>
      <text:p text:style-name="Standard"><text:s text:c="57"/>Dodo &amp; The Dodos</text:p>
      <text:p text:style-name="Standard">Tempo: 112 bpm, 4/4 shuffle <text:s text:c="43"/>v1</text:p>
      <text:p text:style-name="Standard"/>
      <text:p text:style-name="Standard">(Bemærk: Sangen starter i <text:span text:style-name="T1">Db</text:span> og modulerer mellem vers i <text:span text:style-name="T1">Ab</text:span>, omkvæd i <text:span text:style-name="T1">Db</text:span> og solo i <text:span text:style-name="T1">Bbm</text:span>. Flere akkorder kan være powerakkorder eller varianter.)</text:p>
      <text:p text:style-name="Standard"/>
      <text:p text:style-name="P1">Intro: <text:span text:style-name="T1">~* ~* ~* ~* <text:s text:c="2"/>Ab5* /* Gbsus2 /*</text:span> <text:s text:c="14"/>(<text:span text:style-name="T1">*</text:span> = med synth-tema)</text:p>
      <text:p text:style-name="P2"><text:s text:c="7"/>Db / H* Gb* <text:s text:c="2"/>Db / H* Gb* <text:s text:c="8"/>Db /</text:p>
      <text:p text:style-name="P1"/>
      <text:p text:style-name="P2"><text:s text:c="11"/>Ab <text:s text:c="2"/>/ <text:s text:c="13"/>Fm <text:s/>/-Gb</text:p>
      <text:p text:style-name="P1">En aften i lys, <text:s text:c="2"/>vi venter og ser</text:p>
      <text:p text:style-name="P2"><text:s text:c="13"/>Ab <text:s text:c="10"/>/ <text:s text:c="11"/>Fm <text:s text:c="3"/>/ <text:s text:c="3"/>-/ab</text:p>
      <text:p text:style-name="P1">en verden af tavse kæmper <text:s text:c="2"/>kæmper for mer', <text:s/><text:span text:style-name="T1"><text:s/></text:span>du løber </text:p>
      <text:p text:style-name="P2"><text:s text:c="4"/>Db <text:s text:c="8"/>/ <text:s text:c="8"/>-Eb <text:s text:c="10"/>Fm <text:s text:c="2"/>/-/eb</text:p>
      <text:p text:style-name="P1">for alt det du vil, <text:s/>det brænder i din krop</text:p>
      <text:p text:style-name="P2"><text:s text:c="13"/>Db <text:s text:c="4"/>/ <text:s text:c="4"/>-/f <text:s text:c="8"/>Ebsus4 Gb</text:p>
      <text:p text:style-name="P1">lyden af dit hjerte <text:s text:c="2"/>der smelter dig op</text:p>
      <text:p text:style-name="P1"/>
      <text:p text:style-name="P2"><text:s text:c="13"/>Db <text:s text:c="5"/>/ <text:s text:c="12"/>H <text:s text:c="9"/>Gb</text:p>
      <text:p text:style-name="P1">Så lev livet nu, lad verden se det håb du har med</text:p>
      <text:p text:style-name="P2"><text:s text:c="10"/>Db <text:s text:c="3"/>/ <text:s text:c="12"/>H <text:s text:c="3"/>Gb Db /</text:p>
      <text:p text:style-name="P1">lev livet ud, i nat er du min stjerne</text:p>
      <text:p text:style-name="P1"/>
      <text:p text:style-name="P2"><text:s text:c="11"/>Ab <text:s text:c="2"/>/ <text:s text:c="10"/>Fm/ab /-Gb</text:p>
      <text:p text:style-name="P1">En aften i lys, sekunder af tid</text:p>
      <text:p text:style-name="P2"><text:s text:c="14"/>Ab <text:s text:c="12"/>/ <text:s text:c="13"/>Fm <text:s text:c="2"/>/</text:p>
      <text:p text:style-name="P1">hvor intet og alt forandres, <text:s text:c="2"/>fra sort til hvid</text:p>
      <text:p text:style-name="P2"><text:s text:c="15"/>Db <text:s text:c="8"/>/ <text:s text:c="22"/>Fm <text:s text:c="2"/>/</text:p>
      <text:p text:style-name="P1">du spænder dit håb og dit mod, det springer i din krop</text:p>
      <text:p text:style-name="P2"><text:s text:c="13"/>Db <text:s text:c="5"/>/ <text:s text:c="13"/>Ebsus4 /-Gb</text:p>
      <text:p text:style-name="P1">lyden af dit hjerte, <text:s text:c="2"/>da du når derop</text:p>
      <text:p text:style-name="P1"/>
      <text:p text:style-name="P2"><text:s text:c="13"/>Db <text:s text:c="5"/>/ <text:s text:c="12"/>H <text:s text:c="9"/>Gb</text:p>
      <text:p text:style-name="P1">Så lev livet nu, lad verden se det håb du har med</text:p>
      <text:p text:style-name="P2"><text:s text:c="10"/>Db <text:s text:c="3"/>/ <text:s text:c="12"/>H <text:s text:c="3"/>Gb</text:p>
      <text:p text:style-name="P1">lev livet ud, i nat er du min stjerne</text:p>
      <text:p text:style-name="P1"/>
      <text:p text:style-name="P1">Mellemspil/solo: <text:span text:style-name="T1">Bbm / Fm <text:s text:c="2"/>Eb</text:span></text:p>
      <text:p text:style-name="P1"><text:s text:c="26"/>I nat er du min</text:p>
      <text:p text:style-name="P2"><text:s text:c="17"/>Bbm <text:s/>/ <text:s/>Fm6 Eb(break)</text:p>
      <text:p text:style-name="P1"><text:span text:style-name="T1"><text:s text:c="17"/></text:span>stjerne</text:p>
      <text:p text:style-name="P1"><text:s text:c="17"/><text:span text:style-name="T1">Bbm / Fm Eb</text:span></text:p>
      <text:p text:style-name="P2"><text:s text:c="17"/>Bbm / Fm Eb</text:p>
      <text:p text:style-name="P1"/>
      <text:p text:style-name="P2">Ebm <text:s text:c="9"/>Ab <text:s text:c="6"/>Ebm <text:s text:c="24"/>Ab-/gb</text:p>
      <text:p text:style-name="P1">Ingen sætter grænser, ingen ved hvor langt vi kan nå</text:p>
      <text:p text:style-name="P2"><text:s text:c="8"/>E <text:s text:c="16"/>Gb <text:s text:c="9"/>Db <text:s text:c="2"/>/</text:p>
      <text:p text:style-name="P1">for det liv vi har bliver aldrig mere værd</text:p>
      <text:p text:style-name="P2"><text:s text:c="8"/>E <text:s text:c="11"/>Gb-/e <text:s text:c="5"/>Db <text:s/>/</text:p>
      <text:p text:style-name="P1">end det liv vi lever lige nu og her</text:p>
      <text:p text:style-name="P1"/>
      <text:p text:style-name="P2"><text:s text:c="13"/>H <text:s text:c="4"/>Gb <text:s text:c="12"/>Db /</text:p>
      <text:p text:style-name="P1">Så lev livet nu og lad mig se dit håb</text:p>
      <text:p text:style-name="P2"><text:s text:c="13"/>Abm <text:s text:c="5"/>Gb <text:s text:c="11"/>Db <text:s text:c="5"/>/</text:p>
      <text:p text:style-name="P1">ja lev livet ud for i nat er du min stjerne</text:p>
      <text:p text:style-name="P1"/>
      <text:p text:style-name="P1">Lev livet nu og lad mig se dit håb</text:p>
      <text:p text:style-name="P1">lev livet<text:span text:style-name="T3">,</text:span> i nat er du min stjerne</text:p>
      <text:p text:style-name="P1"/>
      <text:p text:style-name="P1">Lev, lev livet, lad mig se dit håb</text:p>
      <text:p text:style-name="P2"><text:s text:c="13"/>Abm <text:s text:c="5"/>Gb <text:s text:c="7"/>Db</text:p>
      <text:p text:style-name="P1">lev, lev livet i nat er du min stjer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07-14T20:53:56.11</dc:date>
    <meta:editing-duration>PT4H21M21S</meta:editing-duration>
    <meta:editing-cycles>43</meta:editing-cycles>
    <meta:generator>OpenOffice/4.1.7$Win32 OpenOffice.org_project/417m1$Build-9800</meta:generator>
    <meta:print-date>2015-02-28T21:40:57.903000000</meta:print-date>
    <dc:creator>Jan Normann Nielsen</dc:creator>
    <meta:document-statistic meta:table-count="0" meta:image-count="0" meta:object-count="0" meta:page-count="1" meta:paragraph-count="51" meta:word-count="358" meta:character-count="2286"/>
  </office:meta>
</office:document-meta>
</file>