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text-underline-style="none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ømand af verden (C)</text:h>
      <text:p text:style-name="Standard"><text:s text:c="61"/>Dodo &amp; The Dodos</text:p>
      <text:p text:style-name="Standard">Tempo: 120 bpm <text:s text:c="60"/>v1</text:p>
      <text:p text:style-name="Standard"/>
      <text:p text:style-name="Standard">(Modulationer er ikke angivet. Vers går i <text:span text:style-name="T2">G</text:span>, omkvæd går i <text:span text:style-name="T2">E</text:span>.)</text:p>
      <text:p text:style-name="P2"/>
      <text:p text:style-name="Standard"><text:span text:style-name="T3">Intro: </text:span><text:span text:style-name="T2">Cmaj7 D* Cmaj9 D* <text:s text:c="28"/>(*</text:span><text:span text:style-name="T3"> = med </text:span><text:span text:style-name="T2">sus4</text:span><text:span text:style-name="T3">-variation)</text:span></text:p>
      <text:p text:style-name="P2"><text:s text:c="7"/>Cmaj7 D* Cmaj9 D* / /</text:p>
      <text:p text:style-name="P1"/>
      <text:p text:style-name="P2">G <text:s text:c="8"/>D <text:s text:c="8"/>-G <text:s text:c="4"/>C <text:s text:c="7"/>Am7 <text:s text:c="4"/>-D<text:span text:style-name="T3"> <text:s text:c="2"/>(G...)</text:span></text:p>
      <text:p text:style-name="P1">Her er en uro i mit hjerte <text:s text:c="2"/>som en beruset dag i maj</text:p>
      <text:p text:style-name="P2">G <text:s text:c="11"/>D <text:s text:c="8"/>-Em <text:s text:c="3"/>C <text:s text:c="9"/>Am7 <text:s text:c="3"/>-D <text:s text:c="5"/>Em <text:s/>C-D Em <text:s text:c="3"/>C-D</text:p>
      <text:p text:style-name="P1"><text:s text:c="2"/>du kom som sømand af verden <text:s text:c="2"/>og lagde stille til min kaj, <text:s text:c="3"/>uh-uh</text:p>
      <text:p text:style-name="P1"/>
      <text:p text:style-name="P1">Du var som bølgen mod stranden da du forsigtigt lagde mig ned</text:p>
      <text:p text:style-name="P1">du var min sømand af verden indtil skibet tog dig med, hey-hey</text:p>
      <text:p text:style-name="P1"/>
      <text:p text:style-name="P1"><text:s text:c="55"/>(<text:span text:style-name="T2">**</text:span> = <text:span text:style-name="T2">/h</text:span> første gang.)</text:p>
      <text:p text:style-name="P2">E <text:s text:c="8"/>C#m <text:s text:c="10"/>-A <text:s text:c="7"/>H <text:s text:c="10"/>E <text:s text:c="13"/>-/g#**</text:p>
      <text:p text:style-name="P1"><text:s text:c="2"/>Men jeg ved at skibet bærer mit navn og jeg ved dit hjerte glemmer mig</text:p>
      <text:p text:style-name="P2">A <text:s text:c="6"/>C#m <text:s text:c="25"/>F#m <text:s/>Hsus4</text:p>
      <text:p text:style-name="P1">aldrig, selv når du er langt fra min havn venter jeg på dig her</text:p>
      <text:p text:style-name="P2">E <text:s text:c="8"/>C#m <text:s text:c="10"/>-A <text:s text:c="7"/>H <text:s text:c="10"/>E <text:s text:c="12"/>-/g#**</text:p>
      <text:p text:style-name="P1"><text:s text:c="2"/>for jeg ved at skibet bærer mit navn og jeg ved jeg er et sted i dit</text:p>
      <text:p text:style-name="P2">A <text:s text:c="6"/>C#m <text:s text:c="18"/>F#m <text:s text:c="2"/>Hsus4 <text:s text:c="6"/>-H</text:p>
      <text:p text:style-name="P1">hjerte, altid vil du finde en havn, jeg står og venter</text:p>
      <text:p text:style-name="P1"/>
      <text:p text:style-name="P1">Mellemspil: <text:span text:style-name="T2">Cmaj7 D* Cmaj7 D* <text:s text:c="11"/>Cmaj7/e D* Cmaj7 D* / /</text:span></text:p>
      <text:p text:style-name="P1"><text:s text:c="31"/>Venter på dig hey-hey</text:p>
      <text:p text:style-name="P1"/>
      <text:p text:style-name="P1">Jeg ved du mærker en længsel, dine øjne stævner ud</text:p>
      <text:p text:style-name="P1">under en havblå himmel, tænker på alt det du forlod, hey-hey</text:p>
      <text:p text:style-name="P1"/>
      <text:p text:style-name="P1">Men jeg ved at skibet bærer mit navn og jeg ved dit hjerte glemmer mig aldrig, selv når du er langt fra min havn venter jeg på dig her</text:p>
      <text:p text:style-name="P1">for jeg ved, at skibet bærer mit navn og jeg ved jeg er et sted i dit</text:p>
      <text:p text:style-name="P1">hjerte, altid vil du finde en havn, jeg står og venter</text:p>
      <text:p text:style-name="P1"/>
      <text:p text:style-name="P1">Mellemspil: <text:span text:style-name="T2">Cmaj7 D* Cmaj7 D* <text:s text:c="2"/>Cmaj7 D/a* Cmaj7/a D/c*</text:span></text:p>
      <text:p text:style-name="P1"/>
      <text:p text:style-name="P1"/>
      <text:p text:style-name="P1">Hey-ey for jeg ved at skibet bærer mit navn og jeg ved dit hjerte glemmer mig</text:p>
      <text:p text:style-name="P1">aldrig, selv når du er langt fra min havn venter jeg på dig her<text:span text:style-name="T1"> (for jeg</text:span></text:p>
      <text:p text:style-name="P1"><text:span text:style-name="T1">ved) </text:span>for jeg ved at skibet bærer mit navn og jeg ved jeg er et sted</text:p>
      <text:p text:style-name="P1"><text:span text:style-name="T1"><text:s text:c="51"/>(har mit hjerte med) </text:span>i dit</text:p>
      <text:p text:style-name="P1">hjerte, altid vil du finde <text:span text:style-name="T1">(har mit hjerte med)</text:span> en havn, jeg står og venter</text:p>
      <text:p text:style-name="P3"><text:s text:c="64"/>(for jeg ved)</text:p>
      <text:p text:style-name="P3"/>
      <text:p text:style-name="P1">Hey for jeg ved at skibet bærer mit navn og jeg ved dit hjerte glemmer</text:p>
      <text:p text:style-name="P1"><text:s text:c="57"/><text:span text:style-name="T1">(glemmer aldrig) </text:span>mig</text:p>
      <text:p text:style-name="P1">aldrig, selv når du er langt fra min <text:span text:style-name="T1">(uh)</text:span> havn venter jeg på dig</text:p>
      <text:p text:style-name="P3"><text:s text:c="64"/>(for jeg ved)</text:p>
      <text:p text:style-name="P1">Hey-<text:span text:style-name="T1">(skibet bærer mit navn)-</text:span>i-ey <text:span text:style-name="T1">(har mit</text:span></text:p>
      <text:p text:style-name="P3">hjerte med, har mit hjerte med)<text:span text:style-name="T4"> uh</text:span> (for jeg ved)</text:p>
      <text:p text:style-name="P3"/>
      <text:p text:style-name="P3">(Skibet bærer mit navn, glemmer</text:p>
      <text:p text:style-name="P3">aldrig, glemmer aldrig)</text:p>
      <text:p text:style-name="P4"/>
      <text:p text:style-name="P4">(Fade out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03-21T22:29:42.65</dc:date>
    <meta:editing-duration>P1DT9H43M29S</meta:editing-duration>
    <meta:editing-cycles>6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44" meta:word-count="424" meta:character-count="2704"/>
  </office:meta>
</office:document-meta>
</file>