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0b21" officeooo:paragraph-rsid="00180b21"/>
    </style:style>
    <style:style style:name="P2" style:family="paragraph" style:parent-style-name="Standard">
      <style:text-properties officeooo:rsid="001e5bfe" officeooo:paragraph-rsid="001e5bfe"/>
    </style:style>
    <style:style style:name="P3" style:family="paragraph" style:parent-style-name="Standard">
      <style:text-properties officeooo:rsid="001e5bfe" officeooo:paragraph-rsid="0022d84a"/>
    </style:style>
    <style:style style:name="P4" style:family="paragraph" style:parent-style-name="Standard">
      <style:text-properties fo:font-weight="bold" officeooo:rsid="001e5bfe" officeooo:paragraph-rsid="001e5bfe" style:font-weight-asian="bold" style:font-weight-complex="bold"/>
    </style:style>
    <style:style style:name="P5" style:family="paragraph" style:parent-style-name="Standard">
      <style:text-properties fo:font-weight="bold" officeooo:rsid="001e5bfe" officeooo:paragraph-rsid="0022d84a" style:font-weight-asian="bold" style:font-weight-complex="bold"/>
    </style:style>
    <style:style style:name="P6" style:family="paragraph" style:parent-style-name="Standard">
      <style:text-properties fo:font-weight="bold" officeooo:rsid="00203e11" officeooo:paragraph-rsid="00203e11" style:font-weight-asian="bold" style:font-weight-complex="bold"/>
    </style:style>
    <style:style style:name="P7" style:family="paragraph" style:parent-style-name="Standard">
      <style:text-properties fo:font-weight="bold" officeooo:rsid="0022093b" officeooo:paragraph-rsid="0022093b" style:font-weight-asian="bold" style:font-weight-complex="bold"/>
    </style:style>
    <style:style style:name="P8" style:family="paragraph" style:parent-style-name="Standard">
      <style:text-properties fo:font-weight="normal" officeooo:rsid="001e5bfe" officeooo:paragraph-rsid="001e5bfe" style:font-weight-asian="normal" style:font-weight-complex="normal"/>
    </style:style>
    <style:style style:name="P9" style:family="paragraph" style:parent-style-name="Standard">
      <style:text-properties fo:font-weight="normal" officeooo:rsid="001e5bfe" officeooo:paragraph-rsid="0022093b" style:font-weight-asian="normal" style:font-weight-complex="normal"/>
    </style:style>
    <style:style style:name="P10" style:family="paragraph" style:parent-style-name="Standard">
      <style:text-properties fo:font-weight="normal" officeooo:rsid="0022093b" officeooo:paragraph-rsid="0022093b" style:font-weight-asian="normal" style:font-weight-complex="normal"/>
    </style:style>
    <style:style style:name="P11" style:family="paragraph" style:parent-style-name="Standard">
      <style:text-properties officeooo:rsid="0024972f" officeooo:paragraph-rsid="0024972f"/>
    </style:style>
    <style:style style:name="P12" style:family="paragraph" style:parent-style-name="Heading_20_1">
      <style:text-properties officeooo:rsid="001e5bfe" officeooo:paragraph-rsid="001e5b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093b" style:font-weight-asian="bold" style:font-weight-complex="bold"/>
    </style:style>
    <style:style style:name="T3" style:family="text">
      <style:text-properties fo:font-weight="bold" officeooo:rsid="0022d84a" style:font-weight-asian="bold" style:font-weight-complex="bold"/>
    </style:style>
    <style:style style:name="T4" style:family="text">
      <style:text-properties officeooo:rsid="00133135"/>
    </style:style>
    <style:style style:name="T5" style:family="text">
      <style:text-properties officeooo:rsid="001e5bf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4972f" style:font-weight-asian="normal" style:font-weight-complex="normal"/>
    </style:style>
    <style:style style:name="T8" style:family="text">
      <style:text-properties officeooo:rsid="00203e11"/>
    </style:style>
    <style:style style:name="T9" style:family="text">
      <style:text-properties officeooo:rsid="0022093b"/>
    </style:style>
    <style:style style:name="T10" style:family="text">
      <style:text-properties officeooo:rsid="0022d84a"/>
    </style:style>
    <style:style style:name="T11" style:family="text">
      <style:text-properties officeooo:rsid="0024811b"/>
    </style:style>
    <style:style style:name="T12" style:family="text">
      <style:text-properties officeooo:rsid="002497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Vågner i natten (Eb)</text:h>
      <text:p text:style-name="P1"><text:s text:c="57"/><text:span text:style-name="T5">Dodo &amp; The Dodos</text:span></text:p>
      <text:p text:style-name="Standard">Tempo: <text:span text:style-name="T4">140,5 <text:s text:c="58"/>v1</text:span></text:p>
      <text:p text:style-name="Standard"/>
      <text:p text:style-name="P11">(Det kan være svært at høre forskel på akkorderne <text:span text:style-name="T1">Gm</text:span>, <text:span text:style-name="T1">Eb/g</text:span> og <text:span text:style-name="T1">Bb/g=Gm7</text:span> i sangen, men jeg har forsøgt at gøre mit bedste.)</text:p>
      <text:p text:style-name="P11"/>
      <text:p text:style-name="P3">Intro: <text:span text:style-name="T1">Ab / Bb /-</text:span><text:span text:style-name="T3">Eb/g</text:span> <text:s text:c="3"/><text:span text:style-name="T1">Ab / Bb /</text:span></text:p>
      <text:p text:style-name="P2"/>
      <text:p text:style-name="P4">Ab <text:s text:c="8"/>/ <text:s text:c="11"/>Eb <text:s text:c="10"/>Gm</text:p>
      <text:p text:style-name="P8">Ligger du alene nu, det håber jeg du gør</text:p>
      <text:p text:style-name="P4">Ab <text:s text:c="12"/>/ <text:s text:c="13"/>Eb <text:s/>/</text:p>
      <text:p text:style-name="P8">drømmer et par drømme jeg ka' li'</text:p>
      <text:p text:style-name="P8"/>
      <text:p text:style-name="P8"/>
      <text:p text:style-name="P4">Ab <text:s text:c="13"/>/ <text:s text:c="11"/>Eb <text:s text:c="12"/>Gm</text:p>
      <text:p text:style-name="P8">Glemmer jeg dig aldrig mer', glemmer du mon mig</text:p>
      <text:p text:style-name="P5">Ab <text:s text:c="12"/>/ <text:s text:c="9"/><text:span text:style-name="T8">Bb <text:s text:c="14"/>/</text:span>-<text:span text:style-name="T11">Eb/g</text:span></text:p>
      <text:p text:style-name="P8">var det fra de tider hvor alt blev helt forbi</text:p>
      <text:p text:style-name="P4">Ab <text:s text:c="14"/>/ <text:s text:c="12"/>Eb <text:s text:c="10"/>Gm</text:p>
      <text:p text:style-name="P8">du sidder på min sengekant, du sidder i min krop</text:p>
      <text:p text:style-name="P4">Ab <text:s text:c="10"/>/ <text:s text:c="6"/>Bb <text:s text:c="10"/>/-Eb/g</text:p>
      <text:p text:style-name="P8">mærker at du banker, banker i mit blod</text:p>
      <text:p text:style-name="P4"><text:s text:c="7"/>Ab <text:s text:c="12"/>/-Bb</text:p>
      <text:p text:style-name="P8">mon du har det li'som mig</text:p>
      <text:p text:style-name="P8"/>
      <text:p text:style-name="P6">Eb <text:s text:c="6"/>/ <text:s text:c="5"/>-Bb Cm <text:s text:c="10"/>/-<text:span text:style-name="T10">Bb/g</text:span></text:p>
      <text:p text:style-name="P8">Vågner i natten, <text:s text:c="3"/>vågner af en drøm</text:p>
      <text:p text:style-name="P6">Ab <text:s text:c="11"/>Eb/g <text:s text:c="7"/>Fm <text:s text:c="10"/>Bb</text:p>
      <text:p text:style-name="P8">savner dig at snakke med, dig at holde om</text:p>
      <text:p text:style-name="P4"><text:s text:c="15"/><text:span text:style-name="T8">Eb <text:s text:c="11"/>/ <text:s text:c="6"/>-Bb Cm <text:s text:c="12"/>/-Bb/g</text:span></text:p>
      <text:p text:style-name="P8"><text:span text:style-name="T12">(for*) </text:span>det har regnet på mit vindue, <text:s text:c="4"/>dryppet på min kind</text:p>
      <text:p text:style-name="P6">Ab <text:s text:c="10"/>Eb/g <text:s text:c="4"/>Ab <text:s text:c="8"/><text:span text:style-name="T9">Bb</text:span> <text:s text:c="11"/><text:span text:style-name="T6"><text:s text:c="10"/></text:span><text:span text:style-name="T7">(* = anden gang)</text:span></text:p>
      <text:p text:style-name="P8">uh jeg ville gøre alt om igen og om og om igen</text:p>
      <text:p text:style-name="P8"/>
      <text:p text:style-name="P8">Mellemspil: <text:span text:style-name="T2">Db Fm Eb Bbm <text:s text:c="2"/>Db Fm Eb /</text:span></text:p>
      <text:p text:style-name="P8"/>
      <text:p text:style-name="P8">Du gav mig al din kærlighed, gav mig dine håb</text:p>
      <text:p text:style-name="P8">længsler der var inde i din krop</text:p>
      <text:p text:style-name="P8">du kom altid hjem til mig når du havde lyst</text:p>
      <text:p text:style-name="P8">stilled' du mon sulten mens jeg fik slukket tørst</text:p>
      <text:p text:style-name="P8">mon du har det li'som mig</text:p>
      <text:p text:style-name="P8"/>
      <text:p text:style-name="P8">Vågner i natten, vågner af en drøm...</text:p>
      <text:p text:style-name="P8"/>
      <text:p text:style-name="P9">Mellemspil: <text:span text:style-name="T2">H Ebm Db Abm <text:s text:c="2"/>H Ebm Db /</text:span></text:p>
      <text:p text:style-name="P8"/>
      <text:p text:style-name="P7">H <text:s text:c="11"/>Ebm <text:s text:c="10"/>Db <text:s text:c="4"/>Abm</text:p>
      <text:p text:style-name="P8">Hold mig til regnen holder op, du ved</text:p>
      <text:p text:style-name="P7"><text:s text:c="4"/>H <text:s text:c="11"/>Ebm <text:s text:c="12"/>Db <text:s text:c="5"/>/ <text:s/>(Ab...)</text:p>
      <text:p text:style-name="P8">det bedste her i verden sker med dig, og kun dig</text:p>
      <text:p text:style-name="P8"/>
      <text:p text:style-name="P10">~</text:p>
      <text:p text:style-name="P10">jæh-æh</text:p>
      <text:p text:style-name="P8"><text:span text:style-name="T9">f</text:span>inder jeg dig aldrig mer', finder du mon mig</text:p>
      <text:p text:style-name="P8">længes efter tider <text:span text:style-name="T9">hvor</text:span> tiden gik med dig</text:p>
      <text:p text:style-name="P8">mon du har det li'som mig</text:p>
      <text:p text:style-name="P8"/>
      <text:p text:style-name="P8">Vågner i natten...</text:p>
      <text:p text:style-name="P8"/>
      <text:p text:style-name="P8">Vågner i natten...</text:p>
      <text:p text:style-name="P10"/>
      <text:p text:style-name="P10">(Instrumentalt omkvæd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4-27T14:49:54.530000000</dc:date>
    <meta:editing-duration>P1DT14H12M36S</meta:editing-duration>
    <meta:editing-cycles>26</meta:editing-cycles>
    <meta:generator>LibreOffice/5.2.6.2$Windows_X86_64 LibreOffice_project/a3100ed2409ebf1c212f5048fbe377c281438fdc</meta:generator>
    <meta:print-date>2016-06-25T13:39:20.048000000</meta:print-date>
    <meta:document-statistic meta:table-count="0" meta:image-count="0" meta:object-count="0" meta:page-count="1" meta:paragraph-count="47" meta:word-count="319" meta:character-count="1942" meta:non-whitespace-character-count="1140"/>
  </office:meta>
</office:document-meta>
</file>