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b5ac" officeooo:paragraph-rsid="002fb5ac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b5ac" officeooo:paragraph-rsid="0030fde4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b5ac" officeooo:paragraph-rsid="00324916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fb5ac" officeooo:paragraph-rsid="0036847d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fb5ac" officeooo:paragraph-rsid="00382931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2fb5ac" officeooo:paragraph-rsid="003a1aa6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6847d" officeooo:paragraph-rsid="0036847d" style:font-weight-asian="normal" style:font-weight-complex="normal"/>
    </style:style>
    <style:style style:name="P9" style:family="paragraph" style:parent-style-name="Standard">
      <style:text-properties fo:language="da" fo:country="DK" officeooo:rsid="002fb5ac" officeooo:paragraph-rsid="002fb5ac"/>
    </style:style>
    <style:style style:name="P10" style:family="paragraph" style:parent-style-name="Standard">
      <style:text-properties fo:language="da" fo:country="DK" fo:font-weight="bold" officeooo:rsid="0030fde4" officeooo:paragraph-rsid="0030fde4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0fde4" officeooo:paragraph-rsid="00324916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0fde4" officeooo:paragraph-rsid="0036847d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0fde4" officeooo:paragraph-rsid="00382931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2fb5ac" officeooo:paragraph-rsid="0030fde4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24916" officeooo:paragraph-rsid="00324916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6847d" officeooo:paragraph-rsid="0036847d" style:font-weight-asian="bold" style:font-weight-complex="bold"/>
    </style:style>
    <style:style style:name="P17" style:family="paragraph" style:parent-style-name="Standard">
      <style:text-properties fo:language="da" fo:country="DK" fo:font-weight="bold" officeooo:rsid="0036847d" officeooo:paragraph-rsid="00382931" style:font-weight-asian="bold" style:font-weight-complex="bold"/>
    </style:style>
    <style:style style:name="P18" style:family="paragraph" style:parent-style-name="Standard">
      <style:text-properties fo:language="da" fo:country="DK" fo:font-weight="bold" officeooo:rsid="0036847d" officeooo:paragraph-rsid="003a1aa6" style:font-weight-asian="bold" style:font-weight-complex="bold"/>
    </style:style>
    <style:style style:name="P19" style:family="paragraph" style:parent-style-name="Standard">
      <style:text-properties fo:language="da" fo:country="DK" officeooo:rsid="00324916" officeooo:paragraph-rsid="00324916"/>
    </style:style>
    <style:style style:name="P20" style:family="paragraph" style:parent-style-name="Standard">
      <style:text-properties fo:language="da" fo:country="DK" officeooo:paragraph-rsid="003a1aa6"/>
    </style:style>
    <style:style style:name="P21" style:family="paragraph" style:parent-style-name="Text_20_body">
      <style:text-properties fo:language="da" fo:country="DK" fo:font-weight="normal" officeooo:rsid="00324916" officeooo:paragraph-rsid="00324916" style:font-weight-asian="normal" style:font-weight-complex="normal"/>
    </style:style>
    <style:style style:name="P22" style:family="paragraph" style:parent-style-name="Standard">
      <style:text-properties fo:language="da" fo:country="DK" fo:font-weight="normal" officeooo:rsid="0036847d" officeooo:paragraph-rsid="00324916" style:font-weight-asian="normal" style:font-weight-complex="normal"/>
    </style:style>
    <style:style style:name="P23" style:family="paragraph" style:parent-style-name="Heading_20_1">
      <style:text-properties fo:language="da" fo:country="DK" officeooo:rsid="002921ac" officeooo:paragraph-rsid="002921ac"/>
    </style:style>
    <style:style style:name="P24" style:family="paragraph" style:parent-style-name="Heading_20_1">
      <style:paragraph-properties fo:break-before="page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b5ac"/>
    </style:style>
    <style:style style:name="T4" style:family="text">
      <style:text-properties officeooo:rsid="0030fde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fde4" style:font-weight-asian="bold" style:font-weight-complex="bold"/>
    </style:style>
    <style:style style:name="T7" style:family="text">
      <style:text-properties fo:font-weight="bold" officeooo:rsid="00324916" style:font-weight-asian="bold" style:font-weight-complex="bold"/>
    </style:style>
    <style:style style:name="T8" style:family="text">
      <style:text-properties fo:font-weight="bold" officeooo:rsid="0036847d" style:font-weight-asian="bold" style:font-weight-complex="bold"/>
    </style:style>
    <style:style style:name="T9" style:family="text">
      <style:text-properties fo:font-weight="bold" officeooo:rsid="003a7586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324916"/>
    </style:style>
    <style:style style:name="T12" style:family="text">
      <style:text-properties officeooo:rsid="0036847d"/>
    </style:style>
    <style:style style:name="T13" style:family="text">
      <style:text-properties officeooo:rsid="003a75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3">Vi gør det vi kan li'</text:span> (<text:span text:style-name="T3">D</text:span>) <text:span text:style-name="T11">- side 1</text:span></text:h>
      <text:p text:style-name="P20"><text:s text:c="59"/><text:span text:style-name="T3">Dodo &amp; The Dodos</text:span></text:p>
      <text:p text:style-name="P20">Tempo: <text:span text:style-name="T3">138</text:span> bpm <text:s text:c="5"/><text:span text:style-name="T2"><text:s text:c="5"/></text:span><text:s text:c="48"/><text:span text:style-name="T1">v1</text:span></text:p>
      <text:p text:style-name="P1"/>
      <text:p text:style-name="P19">(Angivelse af modulationer er udeladt, da sangen skifter toneart mange gange. Så vidt jeg kan høre er verset i <text:span text:style-name="T5">D</text:span>, intro og bridgen i <text:span text:style-name="T5">A</text:span> og omkvædet i <text:span text:style-name="T5">F#</text:span>.)</text:p>
      <text:p text:style-name="P1"/>
      <text:p text:style-name="P9">Intro: <text:span text:style-name="T6">D C#m Hm E</text:span><text:span text:style-name="T4"> (x2)</text:span></text:p>
      <text:p text:style-name="P1"/>
      <text:p text:style-name="P10">D <text:s text:c="11"/>/ <text:s text:c="11"/><text:span text:style-name="T3">/ <text:s text:c="17"/>/</text:span></text:p>
      <text:p text:style-name="P3">Vækkeuret er slået ihjel, radioen spiller en sang af mig selv og</text:p>
      <text:p text:style-name="P14"><text:span text:style-name="T4">A7 <text:s text:c="2"/>/ /</text:span> /</text:p>
      <text:p text:style-name="P3">dog, <text:s text:c="4"/>mmm</text:p>
      <text:p text:style-name="P10">D <text:s text:c="15"/>/ <text:s text:c="10"/><text:span text:style-name="T3">/ <text:s text:c="14"/>/</text:span></text:p>
      <text:p text:style-name="P3">solen står op og fuglen med, mig og hele min redelighed ta'r af</text:p>
      <text:p text:style-name="P14"><text:span text:style-name="T4">A7 <text:s text:c="2"/>/ /</text:span> /</text:p>
      <text:p text:style-name="P3">sted</text:p>
      <text:p text:style-name="P3"/>
      <text:p text:style-name="P10">E <text:s text:c="16"/>/ <text:s text:c="14"/>/ <text:s text:c="18"/>F#m</text:p>
      <text:p text:style-name="P2">Ud af byen gennem land over vand, lange blikke mod en badestrand</text:p>
      <text:p text:style-name="P10">D <text:s text:c="5"/>/ <text:s text:c="7"/>/ <text:s text:c="6"/>/</text:p>
      <text:p text:style-name="P2">her er vi og vi har det bedst når vi ved vi' på</text:p>
      <text:p text:style-name="P10">E <text:s text:c="2"/>/</text:p>
      <text:p text:style-name="P2">vej ud i verden</text:p>
      <text:p text:style-name="P2"/>
      <text:p text:style-name="P10">H <text:s text:c="8"/>A#m <text:s text:c="10"/>G#m <text:s text:c="7"/>C#</text:p>
      <text:p text:style-name="P2">Ud til et fremmed sted, ud hvor vi aldrig ved hvad der</text:p>
      <text:p text:style-name="P10">F# <text:s text:c="10"/>C# <text:s text:c="12"/>D#m <text:s text:c="4"/>H</text:p>
      <text:p text:style-name="P2">sker, for vi gør det vi ka' li', så længe huset</text:p>
      <text:p text:style-name="P10">F# <text:s text:c="7"/>C# <text:s text:c="8"/>D#m <text:s text:c="7"/>/ <text:s text:c="6"/>-C#</text:p>
      <text:p text:style-name="P2">holder og du er indeni, <text:s/>ta' en dans med den som du</text:p>
      <text:p text:style-name="P10">H <text:s text:c="25"/>A#m <text:s text:c="5"/>G#m <text:s text:c="13"/>C#</text:p>
      <text:p text:style-name="P4">tænker på (<text:span text:style-name="T10">den som du tænker på</text:span>) uh yeah, den som du tænker på lige</text:p>
      <text:p text:style-name="P15">H <text:s/>C# H C#</text:p>
      <text:p text:style-name="P4">nu</text:p>
      <text:p text:style-name="P2"/>
      <text:p text:style-name="P2"/>
      <text:p text:style-name="P4">Bagest i mørket hænger en flok af dem der venter på mod til at gå</text:p>
      <text:p text:style-name="P4">amok, <text:span text:style-name="T11">mmm</text:span></text:p>
      <text:p text:style-name="P4">gyngende gulve og jingende par og to rå piger der blinker til ham med</text:p>
      <text:p text:style-name="P4">guitar</text:p>
      <text:p text:style-name="P2"/>
      <text:p text:style-name="P2">Inden vi slukker og siger farvel tænder en pige en dreng med sig selv</text:p>
      <text:p text:style-name="P4">og her er de og de har det bedst når de ved de' på</text:p>
      <text:p text:style-name="P4">vej ud i verden</text:p>
      <text:p text:style-name="P2"/>
      <text:p text:style-name="P4">Ud til et fremmed sted, ud hvor vi aldrig ved hvad der</text:p>
      <text:p text:style-name="P4">sker, for vi gør det vi ka' li', så længe huset</text:p>
      <text:p text:style-name="P4">holder og du er indeni, ta' en dans med den som du</text:p>
      <text:p text:style-name="P4">tænker på (<text:span text:style-name="T10">den, den som du tænker på</text:span>) uh yeah den, <text:span text:style-name="T11">den </text:span>du tænker på lige</text:p>
      <text:p text:style-name="P11">H <text:s text:c="18"/>A#m <text:s text:c="12"/>G#m <text:s text:c="14"/>C# <text:s text:c="10"/><text:span text:style-name="T11">(H...)</text:span></text:p>
      <text:p text:style-name="P4">nu (<text:span text:style-name="T10">den, den som du tænker på</text:span>) <text:span text:style-name="T11">yeah-</text:span>yeah den, <text:span text:style-name="T11">den </text:span>du tænker på lige nu</text:p>
      <text:p text:style-name="P4"/>
      <text:p text:style-name="P4"/>
      <text:p text:style-name="P4">Solo: <text:span text:style-name="T7">H C# H C# <text:s text:c="2"/></text:span><text:span text:style-name="T8">F#m* / /* /</text:span><text:span text:style-name="T12"> <text:s text:c="20"/>(* = </text:span><text:span text:style-name="T8">F#msus4</text:span><text:span text:style-name="T12"> på 1-slaget)</text:span></text:p>
      <text:p text:style-name="P22"><text:s text:c="28"/>Hey</text:p>
      <text:p text:style-name="P2"/>
      <text:h text:style-name="P24" text:outline-level="1"><text:span text:style-name="T3">Vi gør det vi kan li'</text:span> (<text:span text:style-name="T3">D</text:span>) <text:span text:style-name="T11">- side 2</text:span></text:h>
      <text:p text:style-name="P21"/>
      <text:p text:style-name="P5">Inden vi slukker og siger farvel tænder en pige en dreng med sig selv</text:p>
      <text:p text:style-name="P5">og her er de og de har det bedst når de ved de' på</text:p>
      <text:p text:style-name="P5">vej ud i verden</text:p>
      <text:p text:style-name="P5"/>
      <text:p text:style-name="P5">Ud til et fremmed sted, ud hvor vi aldrig ve<text:span text:style-name="T12">d</text:span> hvad der</text:p>
      <text:p text:style-name="P5">sker, for vi gør det vi ka' li', så længe huset</text:p>
      <text:p text:style-name="P5">holder og du er indeni, ta' en dans med den som du</text:p>
      <text:p text:style-name="P5">tænker på, uh yeah, <text:span text:style-name="T11">det </text:span>du tænker på lige</text:p>
      <text:p text:style-name="P12">H <text:s text:c="16"/><text:span text:style-name="T12">A</text:span>#m <text:s text:c="6"/>G#m <text:s text:c="10"/>C#</text:p>
      <text:p text:style-name="P5">nu, <text:span text:style-name="T12">og gør det du tænker på og gør det du tænker på lige</text:span></text:p>
      <text:p text:style-name="P12">H <text:s text:c="16"/><text:span text:style-name="T12">A</text:span>#m <text:s text:c="6"/>G#m <text:s text:c="10"/>C#</text:p>
      <text:p text:style-name="P5">nu, <text:span text:style-name="T12">og gør det du tænker på og gør det du tænker på lige</text:span></text:p>
      <text:p text:style-name="P12">H <text:s text:c="16"/><text:span text:style-name="T12">A</text:span>#m <text:s text:c="6"/>G#m <text:s text:c="10"/>C#</text:p>
      <text:p text:style-name="P5">nu, <text:span text:style-name="T12">og gør det du tænker på og gør det du tænker på lige</text:span></text:p>
      <text:p text:style-name="P5"/>
      <text:p text:style-name="P16">F# <text:s text:c="15"/>C# <text:s text:c="7"/>D#m <text:s text:c="10"/>H</text:p>
      <text:p text:style-name="P5">nu, <text:span text:style-name="T12">og gør det du tænker på og gør det du tænker på lige</text:span></text:p>
      <text:p text:style-name="P18">F# <text:s text:c="15"/>C# <text:s text:c="7"/>D#m <text:s text:c="10"/>/</text:p>
      <text:p text:style-name="P7">nu, <text:span text:style-name="T12">og gør det du tænker på og gør det du tænker på lige</text:span></text:p>
      <text:p text:style-name="P12">H <text:s text:c="16"/><text:span text:style-name="T12">A</text:span>#m <text:s text:c="6"/>G#m <text:s text:c="10"/>C#</text:p>
      <text:p text:style-name="P5">nu, <text:span text:style-name="T12">og gør det du tænker på og gør det du tænker på lige</text:span></text:p>
      <text:p text:style-name="P5"/>
      <text:p text:style-name="P18">F# <text:s text:c="15"/>C# <text:s text:c="7"/>D#m <text:s text:c="10"/>H</text:p>
      <text:p text:style-name="P7">nu, <text:span text:style-name="T12">og gør det du tænker på og gør det du tænker på lige</text:span></text:p>
      <text:p text:style-name="P18">F# <text:s text:c="15"/>C# <text:s text:c="7"/>D#m <text:s text:c="10"/>/</text:p>
      <text:p text:style-name="P7">nu, <text:span text:style-name="T12">og gør det du tænker på og gør det du tænker på lige</text:span></text:p>
      <text:p text:style-name="P13">H <text:s text:c="16"/><text:span text:style-name="T12">A</text:span>#m</text:p>
      <text:p text:style-name="P6">nu, <text:span text:style-name="T12">og gør det du tænker på</text:span></text:p>
      <text:p text:style-name="P17"/>
      <text:p text:style-name="P8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2T19:31:40.834000000</dc:date>
    <meta:editing-duration>PT4H25M13S</meta:editing-duration>
    <meta:editing-cycles>42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2" meta:paragraph-count="71" meta:word-count="599" meta:character-count="3200" meta:non-whitespace-character-count="1901"/>
  </office:meta>
</office:document-meta>
</file>