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316a98" officeooo:paragraph-rsid="00316a98" style:font-weight-asian="normal" style:font-weight-complex="normal"/>
    </style:style>
    <style:style style:name="P2" style:family="paragraph" style:parent-style-name="Standard">
      <style:text-properties fo:font-weight="normal" officeooo:rsid="00316a98" officeooo:paragraph-rsid="00322946" style:font-weight-asian="normal" style:font-weight-complex="normal"/>
    </style:style>
    <style:style style:name="P3" style:family="paragraph" style:parent-style-name="Standard">
      <style:text-properties fo:font-weight="normal" officeooo:rsid="00316a98" officeooo:paragraph-rsid="00368b98" style:font-weight-asian="normal" style:font-weight-complex="normal"/>
    </style:style>
    <style:style style:name="P4" style:family="paragraph" style:parent-style-name="Standard">
      <style:text-properties fo:font-weight="normal" officeooo:rsid="00368b98" officeooo:paragraph-rsid="00368b98" style:font-weight-asian="normal" style:font-weight-complex="normal"/>
    </style:style>
    <style:style style:name="P5" style:family="paragraph" style:parent-style-name="Standard">
      <style:text-properties officeooo:rsid="00316a98" officeooo:paragraph-rsid="00316a98"/>
    </style:style>
    <style:style style:name="P6" style:family="paragraph" style:parent-style-name="Standard">
      <style:text-properties fo:font-weight="bold" officeooo:rsid="00316a98" officeooo:paragraph-rsid="00316a98" style:font-weight-asian="bold" style:font-weight-complex="bold"/>
    </style:style>
    <style:style style:name="P7" style:family="paragraph" style:parent-style-name="Standard">
      <style:text-properties fo:font-weight="bold" officeooo:rsid="00316a98" officeooo:paragraph-rsid="00322946" style:font-weight-asian="bold" style:font-weight-complex="bold"/>
    </style:style>
    <style:style style:name="P8" style:family="paragraph" style:parent-style-name="Standard">
      <style:text-properties fo:font-weight="bold" officeooo:rsid="00316a98" officeooo:paragraph-rsid="00368b98" style:font-weight-asian="bold" style:font-weight-complex="bold"/>
    </style:style>
    <style:style style:name="P9" style:family="paragraph" style:parent-style-name="Heading_20_1">
      <style:text-properties officeooo:rsid="002921ac" officeooo:paragraph-rsid="002921ac"/>
    </style:style>
    <style:style style:name="T1" style:family="text">
      <style:text-properties officeooo:rsid="00316a9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5089e" style:font-weight-asian="bold" style:font-weight-complex="bold"/>
    </style:style>
    <style:style style:name="T4" style:family="text">
      <style:text-properties fo:font-weight="bold" officeooo:rsid="00368b98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368b98" style:font-style-asian="italic" style:font-style-complex="italic"/>
    </style:style>
    <style:style style:name="T7" style:family="text">
      <style:text-properties officeooo:rsid="00322946"/>
    </style:style>
    <style:style style:name="T8" style:family="text">
      <style:text-properties officeooo:rsid="0035089e"/>
    </style:style>
    <style:style style:name="T9" style:family="text">
      <style:text-properties officeooo:rsid="00368b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Oh Lonesome Me</text:span> (<text:span text:style-name="T9">Eb</text:span>)</text:h>
      <text:p text:style-name="Standard"><text:s text:c="66"/><text:span text:style-name="T9">Don Gibson</text:span></text:p>
      <text:p text:style-name="Standard">Tempo: ca. <text:span text:style-name="T9">202</text:span> bpm, shuffle <text:s text:c="46"/>v1</text:p>
      <text:p text:style-name="Standard"/>
      <text:p text:style-name="P5">Intro: <text:span text:style-name="T4">Eb</text:span><text:span text:style-name="T2">* /* /</text:span><text:span text:style-name="T4">*</text:span><text:span text:style-name="T2"> /* <text:s text:c="2"/>/ / / /</text:span> <text:s text:c="30"/>(<text:span text:style-name="T2">*</text:span> = kun guitar)</text:p>
      <text:p text:style-name="P5"/>
      <text:p text:style-name="P6"><text:span text:style-name="T8">Eb</text:span> <text:s text:c="9"/>/ <text:s text:c="12"/><text:span text:style-name="T8">Bb</text:span> <text:s text:c="8"/>/</text:p>
      <text:p text:style-name="P1">Everybody's going out and having fun</text:p>
      <text:p text:style-name="P6"><text:s text:c="4"/>/ <text:s text:c="14"/>/ <text:s text:c="15"/><text:span text:style-name="T8">Eb</text:span> <text:s text:c="9"/>/</text:p>
      <text:p text:style-name="P1">I'm just a fool for staying home and having none</text:p>
      <text:p text:style-name="P6"><text:s text:c="2"/>/ <text:s text:c="13"/>/ <text:s text:c="17"/><text:span text:style-name="T8">Ab</text:span> <text:s text:c="2"/>/</text:p>
      <text:p text:style-name="P1">I can't get over how she set set me free</text:p>
      <text:p text:style-name="P6"><text:span text:style-name="T8">Bb</text:span> / <text:s text:c="9"/><text:span text:style-name="T8">Eb </text:span>/</text:p>
      <text:p text:style-name="P1">oh <text:s text:c="2"/>lonesome me</text:p>
      <text:p text:style-name="P1"/>
      <text:p text:style-name="P1">A bad mistake I'm making by just hanging round</text:p>
      <text:p text:style-name="P1">I know that I should have some fun and paint the town</text:p>
      <text:p text:style-name="P4">a lovesick fool that's blind and just can't see</text:p>
      <text:p text:style-name="P1">oh lonesome me</text:p>
      <text:p text:style-name="P1"/>
      <text:p text:style-name="P6"><text:s text:c="5"/><text:span text:style-name="T9">Bb</text:span> <text:s text:c="16"/>/ <text:s text:c="8"/><text:span text:style-name="T9">F</text:span> <text:s text:c="12"/>/</text:p>
      <text:p text:style-name="P1">I'll bet she's not like me, she's out and fancy free</text:p>
      <text:p text:style-name="P6">/ <text:s text:c="16"/>/ <text:s text:c="16"/><text:span text:style-name="T8">Bb</text:span> <text:s text:c="4"/>/</text:p>
      <text:p text:style-name="P1">flirtin' with the boys with all her charms</text:p>
      <text:p text:style-name="P6"><text:s text:c="4"/><text:span text:style-name="T8">/</text:span> <text:s text:c="15"/>/ <text:s text:c="5"/><text:span text:style-name="T9">F</text:span> <text:s text:c="16"/>/</text:p>
      <text:p text:style-name="P1">but I still love her so and brother don't you know</text:p>
      <text:p text:style-name="P6"><text:s text:c="4"/>/ <text:s text:c="16"/>/ <text:s text:c="14"/><text:span text:style-name="T8">Bb</text:span> <text:s text:c="2"/>/</text:p>
      <text:p text:style-name="P1">I'd welcome her right back here in my arms</text:p>
      <text:p text:style-name="P1"/>
      <text:p text:style-name="P1"/>
      <text:p text:style-name="P1">Well there must be some way I can lose these lonesome blues</text:p>
      <text:p text:style-name="P1"><text:span text:style-name="T7">f</text:span>orget about the past and find somebody new</text:p>
      <text:p text:style-name="P1">I thought of everything from A to Z</text:p>
      <text:p text:style-name="P1">oh lonesome me</text:p>
      <text:p text:style-name="P1"/>
      <text:p text:style-name="P1">Solo: <text:span text:style-name="T3">Eb </text:span><text:span text:style-name="T2">/ </text:span><text:span text:style-name="T3">Bb </text:span><text:span text:style-name="T2">/ <text:s text:c="2"/>/ / </text:span><text:span text:style-name="T3">Eb </text:span><text:span text:style-name="T2">/ <text:s text:c="2"/>/ / </text:span><text:span text:style-name="T3">Ab </text:span><text:span text:style-name="T2">/ <text:s text:c="2"/></text:span><text:span text:style-name="T3">Bb </text:span><text:span text:style-name="T2"><text:s/>/ <text:s text:c="7"/></text:span><text:span text:style-name="T3">Eb </text:span><text:span text:style-name="T2">/</text:span></text:p>
      <text:p text:style-name="P1"><text:s text:c="39"/>(<text:span text:style-name="T5">Oh, lonesome me</text:span>)</text:p>
      <text:p text:style-name="P1"/>
      <text:p text:style-name="P1">I'll bet she's not like me, she's out and fancy free</text:p>
      <text:p text:style-name="P1">flirtin' with the boys with all her charms</text:p>
      <text:p text:style-name="P1">but I still love her so and brother don't you know</text:p>
      <text:p text:style-name="P1">I'd welcome her right back here in my arms</text:p>
      <text:p text:style-name="P1"/>
      <text:p text:style-name="P1"/>
      <text:p text:style-name="P1">Well there must be some way I can lose these lonesome blues</text:p>
      <text:p text:style-name="P1"><text:span text:style-name="T7">f</text:span>orget about the past and find somebody new</text:p>
      <text:p text:style-name="P1">I thought of everything from A to Z</text:p>
      <text:p text:style-name="P1">oh lonesome me</text:p>
      <text:p text:style-name="P1"/>
      <text:p text:style-name="P7"><text:span text:style-name="T8">Bb</text:span> / <text:span text:style-name="T8">Eb <text:s text:c="6"/></text:span>/</text:p>
      <text:p text:style-name="P2"><text:span text:style-name="T7">O</text:span>h <text:s text:c="2"/>lonesome me</text:p>
      <text:p text:style-name="P8"><text:span text:style-name="T8"><text:s/>Bb</text:span> / <text:span text:style-name="T8">Eb <text:s/></text:span>/</text:p>
      <text:p text:style-name="P3"><text:span text:style-name="T9">(</text:span><text:span text:style-name="T6">o</text:span><text:span text:style-name="T5">h <text:s text:c="2"/></text:span><text:span text:style-name="T6">me</text:span><text:span text:style-name="T9">)</text:span></text:p>
      <text:p text:style-name="P3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6-27T18:36:10.111000000</dc:date>
    <meta:editing-duration>PT2H4M51S</meta:editing-duration>
    <meta:editing-cycles>41</meta:editing-cycles>
    <meta:generator>LibreOffice/5.2.7.2$Windows_X86_64 LibreOffice_project/2b7f1e640c46ceb28adf43ee075a6e8b8439ed10</meta:generator>
    <meta:document-statistic meta:table-count="0" meta:image-count="0" meta:object-count="0" meta:page-count="1" meta:paragraph-count="43" meta:word-count="294" meta:character-count="1728" meta:non-whitespace-character-count="999"/>
  </office:meta>
</office:document-meta>
</file>