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529a" officeooo:paragraph-rsid="0030529a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66d1" officeooo:paragraph-rsid="003066d1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066d1" officeooo:paragraph-rsid="00311158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1158" officeooo:paragraph-rsid="003066d1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1158" officeooo:paragraph-rsid="00311158" style:font-weight-asian="normal" style:font-weight-complex="normal"/>
    </style:style>
    <style:style style:name="P7" style:family="paragraph" style:parent-style-name="Standard">
      <style:text-properties fo:language="da" fo:country="DK" officeooo:rsid="003066d1" officeooo:paragraph-rsid="003066d1"/>
    </style:style>
    <style:style style:name="P8" style:family="paragraph" style:parent-style-name="Standard">
      <style:text-properties fo:language="da" fo:country="DK" fo:font-style="italic" fo:font-weight="normal" officeooo:rsid="00311158" officeooo:paragraph-rsid="00311158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language="da" fo:country="DK" fo:font-weight="bold" officeooo:rsid="0030529a" officeooo:paragraph-rsid="003066d1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11158" officeooo:paragraph-rsid="00311158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066d1" officeooo:paragraph-rsid="003066d1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066d1" officeooo:paragraph-rsid="00311158" style:font-weight-asian="bold" style:font-weight-complex="bold"/>
    </style:style>
    <style:style style:name="P13" style:family="paragraph" style:parent-style-name="Standard">
      <style:text-properties fo:language="da" fo:country="DK" fo:font-weight="normal" officeooo:rsid="003066d1" officeooo:paragraph-rsid="003066d1" style:font-weight-asian="normal" style:font-weight-complex="normal"/>
    </style:style>
    <style:style style:name="P14" style:family="paragraph" style:parent-style-name="Standard">
      <style:text-properties fo:language="da" fo:country="DK" fo:font-weight="bold" officeooo:rsid="003066d1" officeooo:paragraph-rsid="00311158" style:font-weight-asian="bold" style:font-weight-complex="bold"/>
    </style:style>
    <style:style style:name="P15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66d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30529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11158" style:font-style-asian="italic" style:font-style-complex="italic"/>
    </style:style>
    <style:style style:name="T9" style:family="text">
      <style:text-properties fo:font-style="italic" officeooo:rsid="0030529a" style:font-style-asian="italic" style:font-style-complex="italic"/>
    </style:style>
    <style:style style:name="T10" style:family="text">
      <style:text-properties fo:font-style="italic" officeooo:rsid="003066d1" style:font-style-asian="italic" style:font-style-complex="italic"/>
    </style:style>
    <style:style style:name="T11" style:family="text">
      <style:text-properties officeooo:rsid="00311158"/>
    </style:style>
    <style:style style:name="T12" style:family="text">
      <style:text-properties officeooo:rsid="00332f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3">De skal have baghjul nede i touren</text:span> (<text:span text:style-name="T3">A</text:span>)</text:h>
      <text:p text:style-name="P1"><text:s text:c="59"/><text:span text:style-name="T3">Drengene fra Angora</text:span></text:p>
      <text:p text:style-name="P1">Tempo: <text:span text:style-name="T3">143</text:span> bpm <text:s text:c="5"/><text:span text:style-name="T2"><text:s text:c="5"/></text:span><text:s text:c="51"/><text:span text:style-name="T1">v1</text:span></text:p>
      <text:p text:style-name="P1"/>
      <text:p text:style-name="P7">Intro: <text:span text:style-name="T6">A C#m/a D/a E/a</text:span><text:span text:style-name="T4"> (x2)</text:span></text:p>
      <text:p text:style-name="P3"/>
      <text:p text:style-name="P9">A <text:s text:c="27"/><text:span text:style-name="T3">C</text:span>#m <text:s text:c="10"/>D <text:s text:c="12"/>E</text:p>
      <text:p text:style-name="P2">Hvis du interesserer dig for cykelsport så kender du mit hold</text:p>
      <text:p text:style-name="P9">A <text:s text:c="13"/><text:span text:style-name="T3">C</text:span>#m <text:s text:c="10"/>D <text:s text:c="16"/>E</text:p>
      <text:p text:style-name="P2">navnet er Team Easy On, det' os der aldrig går kold <text:span text:style-name="T3">(</text:span><text:span text:style-name="T10">s</text:span><text:span text:style-name="T7">atan</text:span><text:span text:style-name="T10">ed</text:span><text:span text:style-name="T7">me</text:span>)</text:p>
      <text:p text:style-name="P2"/>
      <text:p text:style-name="P2">Vi træner både dag og nat <text:span text:style-name="T3">o</text:span>g målet det er satanedme klart</text:p>
      <text:p text:style-name="P2">ned til Touren, here we come, <text:span text:style-name="T3">g</text:span>iv os nu det wildcard for satan</text:p>
      <text:p text:style-name="P2"/>
      <text:p text:style-name="P9">C#m <text:s text:c="5"/>D <text:s text:c="14"/>A <text:s text:c="24"/><text:span text:style-name="T3">C</text:span>#m</text:p>
      <text:p text:style-name="P2">Og Bobby Olsen han er kaptajn, <text:span text:style-name="T3">d</text:span>et' "Oksen ud' fra Hammel"</text:p>
      <text:p text:style-name="P9">/ <text:s text:c="8"/>D <text:s text:c="29"/>E <text:s text:c="15"/>D/<text:span text:style-name="T3">e</text:span></text:p>
      <text:p text:style-name="P2">og Pim de "Ke<text:span text:style-name="T3">j</text:span>segr<text:span text:style-name="T3">ar</text:span>" er sprinter, <text:span text:style-name="T3">d</text:span>et<text:span text:style-name="T3">'</text:span> "<text:span text:style-name="T3">M</text:span>issen fra Amsterdam"</text:p>
      <text:p text:style-name="P2"/>
      <text:p text:style-name="P11"><text:s text:c="9"/>A <text:s text:c="10"/>Asus4 <text:s text:c="14"/>A <text:s text:c="13"/>Asus4</text:p>
      <text:p text:style-name="P3">Vi er på vej ned ved touren, de ska' ha' baghjul ned' i touren</text:p>
      <text:p text:style-name="P3"><text:span text:style-name="T6"><text:s text:c="10"/>A <text:s text:c="12"/>F#m <text:s text:c="5"/>Hm <text:s text:c="17"/>D <text:s text:c="12"/>-E <text:s text:c="18"/></text:span>for vi er Easy on, Team Easy On, Tyler og Ullrich og Armstrong, ja de ska' ha'</text:p>
      <text:p text:style-name="P10">A <text:s text:c="6"/>/ <text:s text:c="10"/>/ <text:s text:c="11"/>/</text:p>
      <text:p text:style-name="P4">baghjul (<text:span text:style-name="T7">s</text:span><text:span text:style-name="T9">atane</text:span><text:span text:style-name="T7">d</text:span><text:span text:style-name="T9">me, </text:span><text:span text:style-name="T8">o</text:span><text:span text:style-name="T7">g så det da mig</text:span>)</text:p>
      <text:p text:style-name="P5"/>
      <text:p text:style-name="P3">Det kører på den store kling' selvom det er hårdt</text:p>
      <text:p text:style-name="P3">så så'n er det bare hvis du vil vinde i det cykelsport</text:p>
      <text:p text:style-name="P3"/>
      <text:p text:style-name="P3">Henning Primdahl han er jo sportsdirektøren</text:p>
      <text:p text:style-name="P3">han har lavet en taktik: vi skal ned og kør' stærkt</text:p>
      <text:p text:style-name="P3"/>
      <text:p text:style-name="P12"><text:s text:c="9"/>A <text:s text:c="10"/>Asus4 <text:s text:c="14"/>A <text:s text:c="13"/>Asus4</text:p>
      <text:p text:style-name="P4">Vi er på vej ned ved touren, de ska' ha' baghjul ned' i touren</text:p>
      <text:p text:style-name="P4"><text:span text:style-name="T6"><text:s text:c="10"/>A <text:s text:c="12"/>F#m <text:s text:c="5"/>Hm <text:s text:c="17"/>D <text:s text:c="9"/>-E <text:s text:c="18"/></text:span>for vi er Easy on, Team Easy On, Tyler og Ullrich og Armstrong <text:span text:style-name="T11">(vi si'r...)</text:span></text:p>
      <text:p text:style-name="P12"><text:s text:c="8"/>A <text:s text:c="16"/>Asus4 <text:s text:c="14"/>A <text:s text:c="14"/>Asus4</text:p>
      <text:p text:style-name="P4">vi si'r farveller på Alpe d'Huez, de ska' ha' baghjul på Alpe d'Huez</text:p>
      <text:p text:style-name="P4"><text:span text:style-name="T6"><text:s text:c="10"/>A <text:s text:c="12"/>F#m <text:s text:c="5"/>Hm <text:s text:c="17"/>D <text:s text:c="12"/>-E <text:s text:c="18"/></text:span>for vi er Easy on, Team Easy On, Henning og Bobby og Pim, vi gi'r dem</text:p>
      <text:p text:style-name="P10">A(break)</text:p>
      <text:p text:style-name="P4">baghjul</text:p>
      <text:p text:style-name="P12"/>
      <text:p text:style-name="P6">Rap i <text:span text:style-name="T6">A</text:span> (2 takter pr. linje):</text:p>
      <text:p text:style-name="P8"><text:s text:c="2"/>Got vor de lijdsekoop Team Easy On y bijsche</text:p>
      <text:p text:style-name="P8"><text:s text:c="2"/>pink e orange is de farve combinijsche</text:p>
      <text:p text:style-name="P8"><text:s text:c="2"/>Henning de Primdahl an de geetevoss y klukke</text:p>
      <text:p text:style-name="P8"><text:s text:c="2"/>traale de spijde Pim de Keysegracht y flukke</text:p>
      <text:p text:style-name="P8"><text:s text:c="2"/>y Bobby Olsen de kuttelikkertje, aandepikkertje, Vinnie wuffetje</text:p>
      <text:p text:style-name="P8"><text:s text:c="2"/>Oopse disje de botergeil, gad-ver-damme de gratenkut</text:p>
      <text:p text:style-name="P8"><text:s text:c="2"/>an Tour de Frantje e goudekaan, <text:span text:style-name="T12">de </text:span>spoudevlaane von skijkeplaan</text:p>
      <text:p text:style-name="P8"><text:s text:c="2"/>von Easy On de kondoome fijs, Easy On de kondoome spijs</text:p>
      <text:p text:style-name="P3"/>
      <text:p text:style-name="P4">Vi er på vej ned ved touren, de ska' ha' baghjul ned' i touren</text:p>
      <text:p text:style-name="P4">for vi er Easy on, Team Easy On, Tyler og Ullrich og Armstrong</text:p>
      <text:p text:style-name="P4">vi si'r farveller på Alpe d'Huez, de ska' ha' baghjul på Alpe d'Huez</text:p>
      <text:p text:style-name="P4">for vi er Easy on, Team Easy On, Henning og Bobby og Pim, vi gi'r dem baghjul</text:p>
      <text:p text:style-name="P4"/>
      <text:p text:style-name="P8">For satan, de<text:span text:style-name="T12">t</text:span> lyder satanedme godt. Wunderbar. Nej, du mil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8-26T16:11:45.673000000</dc:date>
    <meta:editing-duration>PT2H2M18S</meta:editing-duration>
    <meta:editing-cycles>40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45" meta:word-count="416" meta:character-count="2732" meta:non-whitespace-character-count="1652"/>
  </office:meta>
</office:document-meta>
</file>