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26c44d" officeooo:paragraph-rsid="0026c44d"/>
    </style:style>
    <style:style style:name="P2" style:family="paragraph" style:parent-style-name="Standard">
      <style:text-properties fo:language="en" fo:country="US" officeooo:rsid="001cc5e5" officeooo:paragraph-rsid="001cc5e5"/>
    </style:style>
    <style:style style:name="P3" style:family="paragraph" style:parent-style-name="Standard">
      <style:text-properties fo:language="en" fo:country="US" officeooo:rsid="002914d7" officeooo:paragraph-rsid="002914d7"/>
    </style:style>
    <style:style style:name="P4" style:family="paragraph" style:parent-style-name="Standard">
      <style:text-properties fo:language="en" fo:country="US" fo:font-weight="bold" officeooo:rsid="002914d7" officeooo:paragraph-rsid="002914d7" style:font-weight-asian="bold" style:font-weight-complex="bold"/>
    </style:style>
    <style:style style:name="P5" style:family="paragraph" style:parent-style-name="Standard">
      <style:text-properties fo:language="en" fo:country="US" fo:font-weight="normal" officeooo:rsid="002914d7" officeooo:paragraph-rsid="002914d7" style:font-weight-asian="normal" style:font-weight-complex="normal"/>
    </style:style>
    <style:style style:name="P6" style:family="paragraph" style:parent-style-name="Heading_20_1">
      <style:text-properties fo:language="en" fo:country="US" officeooo:rsid="002914d7" officeooo:paragraph-rsid="002914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6c44d"/>
    </style:style>
    <style:style style:name="T3" style:family="text">
      <style:text-properties officeooo:rsid="002914d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a7654"/>
    </style:style>
    <style:style style:name="T6" style:family="text">
      <style:text-properties officeooo:rsid="002c4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Hotel California <text:span text:style-name="T5">(Hm)</text:span></text:h>
      <text:p text:style-name="P1"><text:s text:c="69"/><text:span text:style-name="T3">Eagles</text:span></text:p>
      <text:p text:style-name="P2">Tempo: <text:span text:style-name="T3">74</text:span> bpm <text:s text:c="59"/><text:span text:style-name="T2">v1</text:span></text:p>
      <text:p text:style-name="P2"/>
      <text:p text:style-name="P3">Intro: <text:span text:style-name="T1">Hm F# A E <text:s text:c="2"/>G D Em F#</text:span> (x2)</text:p>
      <text:p text:style-name="P2"/>
      <text:p text:style-name="P4">Hm <text:s text:c="23"/>F#</text:p>
      <text:p text:style-name="P5">On a dark desert highway, cool wind in my hair</text:p>
      <text:p text:style-name="P4">A <text:s text:c="21"/>E</text:p>
      <text:p text:style-name="P5">warm smell of colitas, rising up through the air</text:p>
      <text:p text:style-name="P4">G <text:s text:c="24"/>D</text:p>
      <text:p text:style-name="P5">up ahead in the distance, I saw a shimmering light</text:p>
      <text:p text:style-name="P4">Em <text:s text:c="39"/>F#</text:p>
      <text:p text:style-name="P5">my head grew heavy and my sight grew dim, I had to stop for the night</text:p>
      <text:p text:style-name="P5"/>
      <text:p text:style-name="P5">There she stood in the doorway, I heard the mission bell</text:p>
      <text:p text:style-name="P5">and I was thinking to myself, "this could be Heaven or this could be Hell"</text:p>
      <text:p text:style-name="P5">then she lit up a candle and she showed me the way</text:p>
      <text:p text:style-name="P5">there were voices down the corridor, I thought I heard them say</text:p>
      <text:p text:style-name="P5"/>
      <text:p text:style-name="P4">G <text:s text:c="19"/>D</text:p>
      <text:p text:style-name="P5">Welcome to the Hotel California</text:p>
      <text:p text:style-name="P4">F# <text:s text:c="46"/>Hm</text:p>
      <text:p text:style-name="P5"><text:span text:style-name="T6">s</text:span>uch a lovely place (<text:span text:style-name="T4">such a lovely place</text:span>) such a lovely face</text:p>
      <text:p text:style-name="P4">G <text:s text:c="26"/>D</text:p>
      <text:p text:style-name="P5"><text:span text:style-name="T6">p</text:span>lenty of room at the Hotel California</text:p>
      <text:p text:style-name="P4">Em <text:s text:c="42"/>F#</text:p>
      <text:p text:style-name="P5"><text:span text:style-name="T6">a</text:span>ny time of year (<text:span text:style-name="T4">any time of year</text:span>), you can find it here</text:p>
      <text:p text:style-name="P5"/>
      <text:p text:style-name="P5"/>
      <text:p text:style-name="P5">Her mind is Tiffany-twisted, she got the Mercedes bends</text:p>
      <text:p text:style-name="P5">she got a lot of pretty, pretty boys she calls friends</text:p>
      <text:p text:style-name="P5">how they dance in the courtyard, sweet summer sweat</text:p>
      <text:p text:style-name="P5">some dance to remember, some dance to forget</text:p>
      <text:p text:style-name="P5"/>
      <text:p text:style-name="P5">So I called up the Captain, "please bring me my wine"</text:p>
      <text:p text:style-name="P5">he said, "we haven't had that spirit here since nineteen sixty nine"</text:p>
      <text:p text:style-name="P5">and still those voices are calling from far away</text:p>
      <text:p text:style-name="P5">wake you up in the middle of the night just to hear them say</text:p>
      <text:p text:style-name="P5"/>
      <text:p text:style-name="P5">Welcome to the Hotel California</text:p>
      <text:p text:style-name="P5">such a lovely place (<text:span text:style-name="T4">such a lovely place</text:span>), such a lovely face</text:p>
      <text:p text:style-name="P5">they living it up at the Hotel California</text:p>
      <text:p text:style-name="P5">what a nice surprise (<text:span text:style-name="T4">what a nice surprise</text:span>), bring your alibis</text:p>
      <text:p text:style-name="P5"/>
      <text:p text:style-name="P5"/>
      <text:p text:style-name="P5">Mirrors on the ceiling, the pink champagne on ice</text:p>
      <text:p text:style-name="P5">and she said, "we are all just prisoners here of our own device"</text:p>
      <text:p text:style-name="P5">and in the master's chambers, they gathered for the feast</text:p>
      <text:p text:style-name="P5">they stab it with their steely knives, but they just can't kill the beast</text:p>
      <text:p text:style-name="P5"/>
      <text:p text:style-name="P5">Last thing I remember, I was running for the door</text:p>
      <text:p text:style-name="P5">I had to find the passage back to the place I was before</text:p>
      <text:p text:style-name="P5">"relax," said the night man, "we are programmed to receive</text:p>
      <text:p text:style-name="P5">you can check-out any time you like, but you can never leave!"</text:p>
      <text:p text:style-name="P5"/>
      <text:p text:style-name="P5">(Solo over 5 vers,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11T13:34:32.281000000</dc:date>
    <meta:editing-duration>PT1H52M58S</meta:editing-duration>
    <meta:editing-cycles>25</meta:editing-cycles>
    <meta:generator>LibreOffice/5.1.4.2$Windows_x86 LibreOffice_project/f99d75f39f1c57ebdd7ffc5f42867c12031db97a</meta:generator>
    <meta:print-date>2016-06-22T14:15:19.284000000</meta:print-date>
    <meta:document-statistic meta:table-count="0" meta:image-count="0" meta:object-count="0" meta:page-count="1" meta:paragraph-count="45" meta:word-count="382" meta:character-count="2243" meta:non-whitespace-character-count="1536"/>
  </office:meta>
</office:document-meta>
</file>