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ake It Easy (G)</text:h>
      <text:p text:style-name="Standard"><text:s text:c="67"/>Eagles</text:p>
      <text:p text:style-name="Standard">Tempo: 138 bpm <text:s text:c="56"/>v2</text:p>
      <text:p text:style-name="Standard"/>
      <text:p text:style-name="Standard">(Akkorder markeret med <text:span text:style-name="T2">*</text:span> er liftet/synkoperet.)</text:p>
      <text:p text:style-name="Standard"/>
      <text:p text:style-name="Standard">Intro: <text:span text:style-name="T2">G* /* C/g* </text:span><text:span text:style-name="T2">D7sus4</text:span><text:span text:style-name="T2">/</text:span><text:span text:style-name="T2">g*</text:span><text:span text:style-name="T2"> <text:s text:c="2"/>G* /* C/g* </text:span><text:span text:style-name="T2">D7sus4</text:span><text:span text:style-name="T2">/</text:span><text:span text:style-name="T2">g*</text:span><text:span text:style-name="T2"> <text:s text:c="2"/>G /</text:span></text:p>
      <text:p text:style-name="Standard"/>
      <text:p text:style-name="P2"><text:s text:c="10"/>G <text:s text:c="30"/>/</text:p>
      <text:p text:style-name="P1">Well I'm a runnin' down the road try'n to loosen my load</text:p>
      <text:p text:style-name="P2"><text:s text:c="9"/>/ <text:s text:c="10"/>-D <text:s text:c="3"/>C</text:p>
      <text:p text:style-name="P1">I've got seven women on my mind</text:p>
      <text:p text:style-name="P2">G <text:s text:c="22"/>D</text:p>
      <text:p text:style-name="P1">four that wanna own me, two that wanna stone me</text:p>
      <text:p text:style-name="P2">C <text:s text:c="25"/>G</text:p>
      <text:p text:style-name="P1">one says she's a friend of mine</text:p>
      <text:p text:style-name="P1"/>
      <text:p text:style-name="P2"><text:s text:c="8"/>Em / <text:s text:c="10"/>C G</text:p>
      <text:p text:style-name="P1">Take it ea-sy, take it easy</text:p>
      <text:p text:style-name="P2"><text:s text:c="14"/>Am <text:s text:c="15"/>C <text:s text:c="15"/>Em <text:s text:c="3"/>/</text:p>
      <text:p text:style-name="P1">don't let the sound of your own wheels drive you crazy</text:p>
      <text:p text:style-name="P2"><text:s text:c="8"/>C <text:s text:c="17"/>G <text:s text:c="14"/>C <text:s text:c="10"/>G</text:p>
      <text:p text:style-name="P1">lighten up while you still can, don't even try to understand</text:p>
      <text:p text:style-name="P2"><text:s text:c="12"/>Am <text:s text:c="16"/>C <text:s text:c="17"/>G <text:s text:c="3"/>/</text:p>
      <text:p text:style-name="P1">just find a place to make your stand, and take it easy</text:p>
      <text:p text:style-name="P1"/>
      <text:p text:style-name="P1">Mellemspil:<text:span text:style-name="T2"> G /</text:span></text:p>
      <text:p text:style-name="P1"/>
      <text:p text:style-name="P1">Well, I'm a standin' on a corner in Winslow, Arizona</text:p>
      <text:p text:style-name="P1">such a fine sight to see</text:p>
      <text:p text:style-name="P1">it's a girl my lord in a flat-bed Ford</text:p>
      <text:p text:style-name="P1">slowin' down to take a look at me</text:p>
      <text:p text:style-name="P1"/>
      <text:p text:style-name="P2"><text:s text:c="9"/>Em D <text:s text:c="12"/>C <text:s/>G</text:p>
      <text:p text:style-name="P1">Come on, ba-by, don't say maybe</text:p>
      <text:p text:style-name="P1">I gotta know if your sweet love is gonna save me</text:p>
      <text:p text:style-name="P1">we may lose and we may win, though we will never be here again</text:p>
      <text:p text:style-name="P1">so open up I'm climbin' in, so take it easy</text:p>
      <text:p text:style-name="P1"/>
      <text:p text:style-name="P1">Solo: <text:span text:style-name="T2">G / /-D C <text:s text:c="2"/>G D C G <text:s text:c="2"/>Em D C G <text:s text:c="2"/>Am C Em /-D</text:span></text:p>
      <text:p text:style-name="P1"/>
      <text:p text:style-name="P1">Well, I'm a runnin' down the road tryin' to loosen my load</text:p>
      <text:p text:style-name="P2"><text:s text:c="6"/>G <text:s text:c="7"/>-D <text:s text:c="11"/>Am</text:p>
      <text:p text:style-name="P1">got a world of trouble on my mind</text:p>
      <text:p text:style-name="P1">Lookin' for a lover who won't blow my cover</text:p>
      <text:p text:style-name="P1">she's so hard to find</text:p>
      <text:p text:style-name="P1"/>
      <text:p text:style-name="P2"><text:s text:c="8"/>Em / <text:s text:c="10"/>C G</text:p>
      <text:p text:style-name="P1">Take it easy, <text:s/>take it easy</text:p>
      <text:p text:style-name="P1">Don't let the sound of your own wheels make you crazy</text:p>
      <text:p text:style-name="P2"><text:s text:c="8"/>C* G <text:s text:c="12"/>C* G</text:p>
      <text:p text:style-name="P1">Come on ba-by, don't say maybe</text:p>
      <text:p text:style-name="P2"><text:s text:c="8"/>Am <text:s text:c="16"/>C <text:s text:c="12"/>G*(break) /</text:p>
      <text:p text:style-name="P1">I gotta know of your sweet love is gonna save <text:s text:c="5"/>me</text:p>
      <text:p text:style-name="P1"/>
      <text:p text:style-name="P1">Mellemspil: <text:span text:style-name="T2">C / G / <text:s text:c="2"/>C / G / <text:s text:c="2"/>C /</text:span></text:p>
      <text:p text:style-name="P1"/>
      <text:p text:style-name="P2"><text:s text:c="13"/>G <text:s text:c="3"/>F/g C /</text:p>
      <text:p text:style-name="P1">Oh we got it easy</text:p>
      <text:p text:style-name="P2"><text:s text:c="18"/>G <text:s text:c="3"/>F/g C / Em</text:p>
      <text:p text:style-name="P1">We oughta take it eas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1" fo:font-size="10pt" style:font-name-asian="NSimSun" style:font-size-asian="10pt" style:font-name-complex="Liberation Mono1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8-01-06T16:39:21.68</dc:date>
    <meta:editing-duration>PT2H7M23S</meta:editing-duration>
    <meta:editing-cycles>40</meta:editing-cycles>
    <meta:generator>OpenOffice/4.1.4$Win32 OpenOffice.org_project/414m5$Build-9788</meta:generator>
    <meta:print-date>2015-02-28T21:40:57.903000000</meta:print-date>
    <meta:document-statistic meta:table-count="0" meta:image-count="0" meta:object-count="0" meta:page-count="1" meta:paragraph-count="49" meta:word-count="338" meta:character-count="1957"/>
    <dc:creator>Jan Normann Nielsen</dc:creator>
  </office:meta>
</office:document-meta>
</file>