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34879" officeooo:paragraph-rsid="00234879" style:font-weight-asian="normal" style:font-weight-complex="normal"/>
    </style:style>
    <style:style style:name="P2" style:family="paragraph" style:parent-style-name="Standard">
      <style:text-properties fo:font-weight="normal" officeooo:rsid="00234879" officeooo:paragraph-rsid="00254204" style:font-weight-asian="normal" style:font-weight-complex="normal"/>
    </style:style>
    <style:style style:name="P3" style:family="paragraph" style:parent-style-name="Standard">
      <style:text-properties fo:font-weight="normal" officeooo:rsid="00234879" officeooo:paragraph-rsid="00292fa0" style:font-weight-asian="normal" style:font-weight-complex="normal"/>
    </style:style>
    <style:style style:name="P4" style:family="paragraph" style:parent-style-name="Standard">
      <style:text-properties fo:font-weight="normal" officeooo:rsid="00234879" officeooo:paragraph-rsid="002cfc8b" style:font-weight-asian="normal" style:font-weight-complex="normal"/>
    </style:style>
    <style:style style:name="P5" style:family="paragraph" style:parent-style-name="Standard">
      <style:text-properties fo:font-weight="normal" officeooo:rsid="0029b9bf" officeooo:paragraph-rsid="0029b9bf" style:font-weight-asian="normal" style:font-weight-complex="normal"/>
    </style:style>
    <style:style style:name="P6" style:family="paragraph" style:parent-style-name="Standard">
      <style:text-properties fo:font-weight="normal" officeooo:rsid="0029b9bf" officeooo:paragraph-rsid="002b86f2" style:font-weight-asian="normal" style:font-weight-complex="normal"/>
    </style:style>
    <style:style style:name="P7" style:family="paragraph" style:parent-style-name="Standard">
      <style:text-properties fo:font-weight="bold" officeooo:rsid="00234879" officeooo:paragraph-rsid="00292fa0" style:font-weight-asian="bold" style:font-weight-complex="bold"/>
    </style:style>
    <style:style style:name="P8" style:family="paragraph" style:parent-style-name="Standard">
      <style:text-properties fo:font-weight="bold" officeooo:rsid="00234879" officeooo:paragraph-rsid="00254204" style:font-weight-asian="bold" style:font-weight-complex="bold"/>
    </style:style>
    <style:style style:name="P9" style:family="paragraph" style:parent-style-name="Standard">
      <style:text-properties fo:font-weight="bold" officeooo:rsid="00234879" officeooo:paragraph-rsid="00234879" style:font-weight-asian="bold" style:font-weight-complex="bold"/>
    </style:style>
    <style:style style:name="P10" style:family="paragraph" style:parent-style-name="Standard">
      <style:text-properties fo:font-weight="bold" officeooo:rsid="00234879" officeooo:paragraph-rsid="002cfc8b" style:font-weight-asian="bold" style:font-weight-complex="bold"/>
    </style:style>
    <style:style style:name="P11" style:family="paragraph" style:parent-style-name="Standard">
      <style:text-properties fo:font-weight="bold" officeooo:rsid="0029b9bf" officeooo:paragraph-rsid="002b86f2" style:font-weight-asian="bold" style:font-weight-complex="bold"/>
    </style:style>
    <style:style style:name="P12" style:family="paragraph" style:parent-style-name="Standard">
      <style:text-properties fo:font-weight="bold" officeooo:rsid="0029b9bf" officeooo:paragraph-rsid="0029b9bf" style:font-weight-asian="bold" style:font-weight-complex="bold"/>
    </style:style>
    <style:style style:name="P13" style:family="paragraph" style:parent-style-name="Standard">
      <style:text-properties officeooo:rsid="0029b9bf" officeooo:paragraph-rsid="0029b9bf"/>
    </style:style>
    <style:style style:name="P14" style:family="paragraph" style:parent-style-name="Standard">
      <style:text-properties fo:font-style="normal" fo:font-weight="normal" officeooo:rsid="00234879" officeooo:paragraph-rsid="00234879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234879" officeooo:paragraph-rsid="00254204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bold" officeooo:rsid="00234879" officeooo:paragraph-rsid="00234879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bold" officeooo:rsid="00234879" officeooo:paragraph-rsid="00254204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font-style="normal" fo:font-weight="bold" officeooo:rsid="00254204" officeooo:paragraph-rsid="00254204" style:font-style-asian="normal" style:font-weight-asian="bold" style:font-style-complex="normal" style:font-weight-complex="bold"/>
    </style:style>
    <style:style style:name="P19" style:family="paragraph" style:parent-style-name="Standard">
      <style:text-properties officeooo:paragraph-rsid="002cfc8b"/>
    </style:style>
    <style:style style:name="P20" style:family="paragraph" style:parent-style-name="Heading_20_1">
      <style:text-properties officeooo:rsid="00234879" officeooo:paragraph-rsid="002348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b9bf" style:font-weight-asian="bold" style:font-weight-complex="bold"/>
    </style:style>
    <style:style style:name="T3" style:family="text">
      <style:text-properties fo:font-weight="bold" officeooo:rsid="002cfc8b" style:font-weight-asian="bold" style:font-weight-complex="bold"/>
    </style:style>
    <style:style style:name="T4" style:family="text">
      <style:text-properties officeooo:rsid="001d11e5"/>
    </style:style>
    <style:style style:name="T5" style:family="text">
      <style:text-properties officeooo:rsid="00234879"/>
    </style:style>
    <style:style style:name="T6" style:family="text">
      <style:text-properties officeooo:rsid="00254204"/>
    </style:style>
    <style:style style:name="T7" style:family="text">
      <style:text-properties officeooo:rsid="002679d3"/>
    </style:style>
    <style:style style:name="T8" style:family="text">
      <style:text-properties officeooo:rsid="0027cc39"/>
    </style:style>
    <style:style style:name="T9" style:family="text">
      <style:text-properties officeooo:rsid="00292fa0"/>
    </style:style>
    <style:style style:name="T10" style:family="text">
      <style:text-properties officeooo:rsid="0029b3fa"/>
    </style:style>
    <style:style style:name="T11" style:family="text">
      <style:text-properties officeooo:rsid="0029b9bf"/>
    </style:style>
    <style:style style:name="T12" style:family="text">
      <style:text-properties officeooo:rsid="002cfc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Train Leaves Here This Morning <text:span text:style-name="T10">(E)</text:span></text:h>
      <text:p text:style-name="P13"><text:s text:c="67"/>Eagles</text:p>
      <text:p text:style-name="Standard">Tempo: <text:span text:style-name="T5">112</text:span> bpm, <text:span text:style-name="T11">shuffle</text:span> <text:s text:c="47"/><text:span text:style-name="T4">v1</text:span></text:p>
      <text:p text:style-name="P19"/>
      <text:p text:style-name="P4">Intro: <text:span text:style-name="T1">E--</text:span><text:span text:style-name="T3">Esus4</text:span><text:span text:style-name="T1"> </text:span>(<text:span text:style-name="T12">x4, </text:span>bas <text:span text:style-name="T7">fra </text:span>tredje gang)</text:p>
      <text:p text:style-name="P1"/>
      <text:p text:style-name="P9"><text:s text:c="7"/>E <text:s text:c="18"/>/</text:p>
      <text:p text:style-name="P1">I lost ten points just for being in the</text:p>
      <text:p text:style-name="P8">D <text:s text:c="14"/><text:span text:style-name="T6">H7 <text:s text:c="14"/></text:span>E--<text:span text:style-name="T12">Esus4</text:span> /</text:p>
      <text:p text:style-name="P2">right place at exactly the wrong time </text:p>
      <text:p text:style-name="P8"><text:s text:c="9"/>/ <text:s text:c="11"/>/</text:p>
      <text:p text:style-name="P2">I looked right at the facts there, but I</text:p>
      <text:p text:style-name="P8">D <text:s text:c="15"/>H7 <text:s text:c="13"/>E--<text:span text:style-name="T12">Esus4 </text:span>/</text:p>
      <text:p text:style-name="P2">may as well have been completely<text:span text:style-name="T1"> </text:span>blind</text:p>
      <text:p text:style-name="P1"/>
      <text:p text:style-name="P16"><text:s text:c="6"/>C#m <text:s text:c="7"/>/ <text:s text:c="11"/>F#7 <text:s/>/</text:p>
      <text:p text:style-name="P14">So if you see me walking all alone </text:p>
      <text:p text:style-name="P16"><text:s text:c="11"/>C#m <text:s text:c="11"/>/ <text:s text:c="13"/>F#7 <text:s/>/-F<text:span text:style-name="T6">maj7</text:span></text:p>
      <text:p text:style-name="P14"><text:span text:style-name="T8">d</text:span>on't look back, I'm just on my way back home </text:p>
      <text:p text:style-name="P16"><text:s text:c="10"/><text:span text:style-name="T6">E <text:s text:c="21"/>/</text:span></text:p>
      <text:p text:style-name="P14"><text:span text:style-name="T8">t</text:span>here's a train leaves here this morning and I don't</text:p>
      <text:p text:style-name="P18">D <text:s text:c="3"/>H7 <text:s text:c="13"/>E <text:s/>/</text:p>
      <text:p text:style-name="P14">know what I might be on </text:p>
      <text:p text:style-name="P14"/>
      <text:p text:style-name="P1">She signed me to a contract, baby</text:p>
      <text:p text:style-name="P2">said it would all be so life long</text:p>
      <text:p text:style-name="P1">I looked around then for a reason when there</text:p>
      <text:p text:style-name="P2">wasn't something more to blame it on </text:p>
      <text:p text:style-name="P1"/>
      <text:p text:style-name="P14">But if time makes a difference while we're gone </text:p>
      <text:p text:style-name="P14"><text:span text:style-name="T8">t</text:span>ell me now and I won't be hanging on</text:p>
      <text:p text:style-name="P14"><text:span text:style-name="T8">t</text:span>here's a train leaves here this morning <text:span text:style-name="T11">and</text:span> I don't</text:p>
      <text:p text:style-name="P14">know <text:span text:style-name="T11">w</text:span>hat I might be on</text:p>
      <text:p text:style-name="P14"/>
      <text:p text:style-name="P6">Solo: <text:span text:style-name="T1">E /--D# D H7 </text:span><text:span text:style-name="T3">E--</text:span><text:span text:style-name="T1">E</text:span><text:span text:style-name="T3">sus4</text:span><text:span text:style-name="T1"> /</text:span></text:p>
      <text:p text:style-name="P11"><text:s text:c="6"/>E /--D# D H7 E--<text:span text:style-name="T12">Esus4</text:span> /</text:p>
      <text:p text:style-name="P5"><text:s text:c="6"/><text:span text:style-name="T1">C#m / F#7 / C#m / F#7 /-Fmaj7</text:span></text:p>
      <text:p text:style-name="P12"><text:s text:c="6"/>E /--D# D H7 E--<text:span text:style-name="T12">Esus4</text:span> /</text:p>
      <text:p text:style-name="P5"><text:s text:c="6"/></text:p>
      <text:p text:style-name="P10"><text:s text:c="2"/>E <text:s text:c="9"/>/ <text:s text:c="9"/>--<text:span text:style-name="T12">D#</text:span></text:p>
      <text:p text:style-name="P4">1320 North Columbus was the</text:p>
      <text:p text:style-name="P2">address that I wrote down on my sleeve </text:p>
      <text:p text:style-name="P1">I don't know just what she wanted might have</text:p>
      <text:p text:style-name="P7">D <text:s text:c="15"/>H7 <text:s text:c="13"/>E <text:s text:c="4"/>/<text:span text:style-name="T9">(break)</text:span></text:p>
      <text:p text:style-name="P3">been that it was getting time to leave</text:p>
      <text:p text:style-name="P1"/>
      <text:p text:style-name="P14">And I watched as the smoker passed it on </text:p>
      <text:p text:style-name="P14">and I laughed when the joker said "<text:span text:style-name="T12">l</text:span>ead on" </text:p>
      <text:p text:style-name="P15"><text:span text:style-name="T6">'c</text:span>ause there's a train leaves here this morning, and I don't</text:p>
      <text:p text:style-name="P15">know, what I might be on</text:p>
      <text:p text:style-name="P17"/>
      <text:p text:style-name="P17"><text:s text:c="10"/><text:span text:style-name="T6">E <text:s text:c="21"/>/</text:span></text:p>
      <text:p text:style-name="P14"><text:span text:style-name="T8">t</text:span>here's a train leaves here this morning, and I don't</text:p>
      <text:p text:style-name="P18">D <text:s text:c="4"/>H7(break<text:span text:style-name="T12">+pause</text:span>) <text:s text:c="3"/><text:span text:style-name="T12">E</text:span></text:p>
      <text:p text:style-name="P15">know, what I might be 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51:29.049000000</dc:date>
    <meta:editing-duration>PT1H47M39S</meta:editing-duration>
    <meta:editing-cycles>31</meta:editing-cycles>
    <meta:generator>LibreOffice/5.1.4.2$Windows_x86 LibreOffice_project/f99d75f39f1c57ebdd7ffc5f42867c12031db97a</meta:generator>
    <meta:print-date>2016-01-31T23:02:54.887000000</meta:print-date>
    <meta:document-statistic meta:table-count="0" meta:image-count="0" meta:object-count="0" meta:page-count="1" meta:paragraph-count="47" meta:word-count="306" meta:character-count="1782" meta:non-whitespace-character-count="1085"/>
  </office:meta>
</office:document-meta>
</file>