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ext_20_body">
      <style:text-properties fo:font-weight="normal" style:font-weight-asian="normal" style:font-weight-complex="normal"/>
    </style:style>
    <style:style style:name="P4" style:family="paragraph" style:parent-style-name="Heading_20_1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Nikita (G) - side 1</text:h>
      <text:p text:style-name="Standard"><text:s text:c="63"/>Elton John</text:p>
      <text:p text:style-name="Standard">Tempo: 174 bpm <text:s text:c="56"/>v1</text:p>
      <text:p text:style-name="Standard"/>
      <text:p text:style-name="P1">(Enkelte basvariationer i andet vers udeladt.)</text:p>
      <text:p text:style-name="P1"/>
      <text:p text:style-name="P1">Tema: <text:span text:style-name="T1">G / Hm / <text:s text:c="4"/>C / Am7-G/h /-C</text:span></text:p>
      <text:p text:style-name="P2"><text:s text:c="6"/>G / Hm Hm7 <text:s text:c="2"/>C / C#dim Dsus4</text:p>
      <text:p text:style-name="P1"/>
      <text:p text:style-name="P2">G <text:s text:c="6"/>Hm <text:s text:c="8"/>C <text:s text:c="3"/>/<text:span text:style-name="T2">*</text:span> <text:s text:c="26"/>(* = sus4-variation)</text:p>
      <text:p text:style-name="P1"><text:s text:c="2"/>Hey Nikita is it cold</text:p>
      <text:p text:style-name="P2">/ <text:s text:c="13"/>/ <text:s text:c="5"/>G <text:s text:c="11"/>/*</text:p>
      <text:p text:style-name="P1">in your little corner of the world</text:p>
      <text:p text:style-name="P2">/ <text:s text:c="10"/>/ <text:s text:c="4"/>D <text:s text:c="14"/>/*</text:p>
      <text:p text:style-name="P1"><text:s text:c="2"/>you could roll around the globe</text:p>
      <text:p text:style-name="P2">/ <text:s text:c="10"/>/ <text:s text:c="12"/>G <text:s text:c="11"/>/*</text:p>
      <text:p text:style-name="P1"><text:s text:c="2"/>and never find a warmer soul to know</text:p>
      <text:p text:style-name="P2">/ <text:s text:c="5"/>/h <text:s text:c="12"/>C** <text:s/>/** <text:s text:c="19"/>(** = sus2-6-variation)</text:p>
      <text:p text:style-name="P1"><text:s text:c="2"/>oh I saw you by the wall</text:p>
      <text:p text:style-name="P2">/ <text:s text:c="7"/>/ <text:s text:c="16"/>G*** <text:s text:c="4"/>/*** <text:s text:c="5"/>(*** = sus4-sus2-variation)</text:p>
      <text:p text:style-name="P1"><text:s text:c="2"/>ten of your tin soldiers in a row</text:p>
      <text:p text:style-name="P2">/ <text:s text:c="15"/>/ <text:s text:c="10"/>D**** <text:s text:c="6"/>/**** <text:s/>(**** = 6-sus4-variation)</text:p>
      <text:p text:style-name="P1"><text:s text:c="2"/>with eyes that looked like ice on fire</text:p>
      <text:p text:style-name="P2">/ <text:s text:c="10"/>/ <text:s text:c="14"/>G <text:s text:c="10"/>/*</text:p>
      <text:p text:style-name="P1"><text:s text:c="2"/>the human heart a captive in the snow <text:s text:c="5"/></text:p>
      <text:p text:style-name="P1"/>
      <text:p text:style-name="P1"/>
      <text:p text:style-name="P2">G <text:s text:c="6"/>/ <text:s text:c="3"/>-/h <text:s text:c="5"/>C <text:s text:c="9"/>/*</text:p>
      <text:p text:style-name="P1"><text:s text:c="3"/>Oh Nikita you will never know</text:p>
      <text:p text:style-name="P2">/ / <text:s text:c="8"/>G <text:s text:c="11"/>/*</text:p>
      <text:p text:style-name="P1"><text:s text:c="2"/>anything about my home</text:p>
      <text:p text:style-name="P2"><text:s text:c="5"/>/ <text:s text:c="13"/>/ <text:s text:c="15"/>D <text:s text:c="7"/>/*</text:p>
      <text:p text:style-name="P1">I'll never know how good it feels to hold you</text:p>
      <text:p text:style-name="P2"><text:s text:c="6"/>/ <text:s text:c="5"/>/ <text:s text:c="5"/>G <text:s text:c="10"/>/*</text:p>
      <text:p text:style-name="P1">(<text:span text:style-name="T3">hold you</text:span>) Nikita I need you so</text:p>
      <text:p text:style-name="P2">G7 <text:s text:c="5"/>/h <text:s text:c="9"/>C <text:s text:c="9"/>/*</text:p>
      <text:p text:style-name="P1"><text:s text:c="2"/>oh, Nikita is the other side</text:p>
      <text:p text:style-name="P2">/ <text:s text:c="3"/>/ <text:s text:c="8"/>G <text:s text:c="11"/>/*</text:p>
      <text:p text:style-name="P1"><text:s text:c="2"/>of any given line in time</text:p>
      <text:p text:style-name="P2">/ <text:s text:c="15"/>/ <text:s text:c="12"/>D <text:s text:c="3"/>/-C/e</text:p>
      <text:p text:style-name="P1">counting ten tin soldiers in a row, <text:s text:c="2"/>oh</text:p>
      <text:p text:style-name="P2">D/f# <text:s text:c="3"/>/ <text:s text:c="10"/>(G...)</text:p>
      <text:p text:style-name="P1"><text:s text:c="2"/>no, Nikita you'll never know</text:p>
      <text:p text:style-name="P1"/>
      <text:p text:style-name="P1">Tema: <text:span text:style-name="T1">G / Hm Hm7 <text:s text:c="2"/>C / C#dim Dsus4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6"/>(Fortsættes på næste side.)</text:p>
      <text:h text:style-name="P4" text:outline-level="1">Nikita (G) - side 2</text:h>
      <text:p text:style-name="P3"/>
      <text:p text:style-name="P1">Do you ever dream of me</text:p>
      <text:p text:style-name="P1">do you ever see the letters that I write</text:p>
      <text:p text:style-name="P1">when you look up through the wire</text:p>
      <text:p text:style-name="P1">Nikita do you count the stars at night</text:p>
      <text:p text:style-name="P1">and if there comes a time</text:p>
      <text:p text:style-name="P1">guns and gates no longer hold you in</text:p>
      <text:p text:style-name="P1">and if you're free to make a choice</text:p>
      <text:p text:style-name="P1">just look towards the west and find a friend</text:p>
      <text:p text:style-name="P1"/>
      <text:p text:style-name="P1">Oh Nikita you will never know</text:p>
      <text:p text:style-name="P1">anything about my home</text:p>
      <text:p text:style-name="P1">I'll never know how good it feels to hold you</text:p>
      <text:p text:style-name="P1">(<text:span text:style-name="T3">hold you</text:span>) Nikita I need you so</text:p>
      <text:p text:style-name="P1">oh, Nikita is the other side</text:p>
      <text:p text:style-name="P1">of any given line in time</text:p>
      <text:p text:style-name="P1">counting ten tin soldiers in a row, oh</text:p>
      <text:p text:style-name="P1">no, Nikita you'll never know</text:p>
      <text:p text:style-name="P1"/>
      <text:p text:style-name="P1">Tema: <text:span text:style-name="T1">G / Hm Hm7 <text:s text:c="2"/>C / C#dim Dsus4</text:span></text:p>
      <text:p text:style-name="P1"/>
      <text:p text:style-name="P1">Solo: <text:span text:style-name="T1">G / </text:span><text:span text:style-name="T1">H</text:span><text:span text:style-name="T1">m Hm7 <text:s text:c="6"/>C / Csus4-C /</text:span></text:p>
      <text:p text:style-name="P2"><text:s text:c="6"/>/ / G/h / <text:s text:c="7"/>F/a / / Bb</text:p>
      <text:p text:style-name="P2"><text:s text:c="6"/>Eb / Ab/eb / <text:s text:c="4"/>G/d / Cm /</text:p>
      <text:p text:style-name="P2"><text:s text:c="6"/>Abmaj7 / Ab6 / <text:s text:c="2"/>Dsus4 / </text:p>
      <text:p text:style-name="P1"/>
      <text:p text:style-name="P1"/>
      <text:p text:style-name="P2">D <text:s text:c="5"/>/ <text:s text:c="12"/>C <text:s text:c="10"/>/*</text:p>
      <text:p text:style-name="P1"><text:s text:c="2"/>Oh Nikita you will never know,</text:p>
      <text:p text:style-name="P2">/ <text:s text:c="9"/>/ <text:s text:c="8"/>G <text:s text:c="11"/>/*</text:p>
      <text:p text:style-name="P1">never know anything about my home</text:p>
      <text:p text:style-name="P2"><text:s text:c="5"/>/ <text:s text:c="13"/>/ <text:s text:c="15"/>D <text:s text:c="7"/>/*</text:p>
      <text:p text:style-name="P1">I'll never know how good it feels to hold you</text:p>
      <text:p text:style-name="P2">/ <text:s text:c="2"/>/ <text:s text:c="5"/>G <text:s text:c="10"/>/*</text:p>
      <text:p text:style-name="P1"><text:s text:c="2"/>Nikita I need you so</text:p>
      <text:p text:style-name="P2">G7 <text:s text:c="6"/>/ <text:s text:c="10"/>Csus4-C <text:s text:c="3"/>/</text:p>
      <text:p text:style-name="P1"><text:s text:c="3"/>oh, Nikita is the other side</text:p>
      <text:p text:style-name="P2">Csus4-C <text:s text:c="3"/>Csus4-C <text:s text:c="4"/>G <text:s text:c="11"/>/</text:p>
      <text:p text:style-name="P1"><text:s text:c="8"/>of any <text:s text:c="2"/>given line in time</text:p>
      <text:p text:style-name="P2">G6 <text:s text:c="6"/>-G <text:s text:c="5"/>/ <text:s text:c="12"/>D <text:s text:c="3"/>/-C/e</text:p>
      <text:p text:style-name="P1">counting ten tin soldiers in a row, oh</text:p>
      <text:p text:style-name="P2">D/f# <text:s/>/ <text:s text:c="9"/>(G...)</text:p>
      <text:p text:style-name="P1">no, Nikita you'll never know</text:p>
      <text:p text:style-name="P1"/>
      <text:p text:style-name="P2">G <text:s text:c="6"/>/ Hm Hm7 <text:s text:c="2"/>Cadd9 / Am7 <text:s text:c="13"/>Dsus4 <text:s text:c="3"/>-D</text:p>
      <text:p text:style-name="P1"><text:s text:c="2"/>Nooooooooooooo Nikita,<text:span text:style-name="T1"> <text:s text:c="2"/></text:span>counting ten tin soldiers in a</text:p>
      <text:p text:style-name="P2">G <text:s text:c="6"/>/ Hm Hm7 <text:s text:c="2"/>Cadd9 / Am7 <text:s text:c="13"/>Dsus4 <text:s text:c="3"/>-D</text:p>
      <text:p text:style-name="P1">row ahhhhhhhhhhh Nikita,<text:span text:style-name="T1"> <text:s text:c="2"/></text:span>counting ten tin soldiers in a</text:p>
      <text:p text:style-name="P2">G <text:s text:c="6"/>/ Hm Hm7 <text:s text:c="2"/>Cadd9 / Am7 <text:s text:c="13"/>Dsus4 <text:s text:c="3"/>-D</text:p>
      <text:p text:style-name="P1">row whoooooooooo Nikita,<text:span text:style-name="T1"> <text:s text:c="2"/></text:span>counting ten tin soldiers in a</text:p>
      <text:p text:style-name="P2">G <text:s text:c="6"/>/ Hm Hm7 <text:s text:c="2"/>Cadd9 / Am7 <text:s text:c="13"/>Dsus4 <text:s text:c="3"/>-D</text:p>
      <text:p text:style-name="P1">row whoooaaaaaaa Nikita,<text:span text:style-name="T1"> <text:s text:c="2"/></text:span>counting ten tin soldiers in a</text:p>
      <text:p text:style-name="P2"/>
      <text:p text:style-name="P1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18-07-03T23:01:08.05</dc:date>
    <meta:editing-duration>PT2H19M33S</meta:editing-duration>
    <meta:editing-cycles>43</meta:editing-cycles>
    <meta:generator>OpenOffice/4.1.5$Win32 OpenOffice.org_project/415m1$Build-9789</meta:generator>
    <meta:print-date>2016-10-02T00:42:39.478000000</meta:print-date>
    <meta:document-statistic meta:table-count="0" meta:image-count="0" meta:object-count="0" meta:page-count="2" meta:paragraph-count="87" meta:word-count="547" meta:character-count="3348"/>
    <dc:creator>Jan Normann Nielsen</dc:creator>
  </office:meta>
</office:document-meta>
</file>