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a1c69" officeooo:paragraph-rsid="001a1c69"/>
    </style:style>
    <style:style style:name="P2" style:family="paragraph" style:parent-style-name="Standard">
      <style:text-properties fo:language="en" fo:country="US" officeooo:paragraph-rsid="001a1c69"/>
    </style:style>
    <style:style style:name="P3" style:family="paragraph" style:parent-style-name="Standard">
      <style:text-properties fo:language="en" fo:country="US" fo:font-weight="normal" officeooo:rsid="00133135" officeooo:paragraph-rsid="0019b98d" style:font-weight-asian="normal" style:font-weight-complex="normal"/>
    </style:style>
    <style:style style:name="P4" style:family="paragraph" style:parent-style-name="Standard">
      <style:text-properties fo:language="en" fo:country="US" fo:font-weight="normal" officeooo:rsid="0017e69d" officeooo:paragraph-rsid="0017e69d" style:font-weight-asian="normal" style:font-weight-complex="normal"/>
    </style:style>
    <style:style style:name="P5" style:family="paragraph" style:parent-style-name="Standard">
      <style:text-properties fo:language="en" fo:country="US" fo:font-weight="normal" officeooo:rsid="0017e69d" officeooo:paragraph-rsid="001a1c69" style:font-weight-asian="normal" style:font-weight-complex="normal"/>
    </style:style>
    <style:style style:name="P6" style:family="paragraph" style:parent-style-name="Standard">
      <style:text-properties fo:language="en" fo:country="US" fo:font-weight="bold" officeooo:rsid="00133135" officeooo:paragraph-rsid="0019b98d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7e69d" officeooo:paragraph-rsid="0017e69d" style:font-weight-asian="bold" style:font-weight-complex="bold"/>
    </style:style>
    <style:style style:name="P8" style:family="paragraph" style:parent-style-name="Standard">
      <style:text-properties fo:language="en" fo:country="US" fo:font-weight="bold" officeooo:rsid="001a1c69" officeooo:paragraph-rsid="001a1c69" style:font-weight-asian="bold" style:font-weight-complex="bold"/>
    </style:style>
    <style:style style:name="P9" style:family="paragraph" style:parent-style-name="Standard">
      <style:text-properties fo:language="da" fo:country="DK" fo:font-weight="normal" officeooo:rsid="001dc352" officeooo:paragraph-rsid="001dc352" style:font-weight-asian="normal" style:font-weight-complex="normal"/>
    </style:style>
    <style:style style:name="P10" style:family="paragraph" style:parent-style-name="Heading_20_1">
      <style:text-properties fo:language="en" fo:country="US" officeooo:rsid="0017e69d" officeooo:paragraph-rsid="0017e69d"/>
    </style:style>
    <style:style style:name="T1" style:family="text">
      <style:text-properties officeooo:rsid="0017e69d"/>
    </style:style>
    <style:style style:name="T2" style:family="text">
      <style:text-properties officeooo:rsid="0019b98d"/>
    </style:style>
    <style:style style:name="T3" style:family="text">
      <style:text-properties officeooo:rsid="001a1c69"/>
    </style:style>
    <style:style style:name="T4" style:family="text">
      <style:text-properties fo:font-weight="normal" officeooo:rsid="001a6c2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1c69" style:font-weight-asian="bold" style:font-weight-complex="bold"/>
    </style:style>
    <style:style style:name="T7" style:family="text">
      <style:text-properties officeooo:rsid="001a6c20"/>
    </style:style>
    <style:style style:name="T8" style:family="text">
      <style:text-properties officeooo:rsid="001f97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Blue Suede Shoes (A)</text:h>
      <text:p text:style-name="P1"><text:s text:c="60"/>Elvis Presley</text:p>
      <text:p text:style-name="P2">Tempo: <text:span text:style-name="T1">186, shuffle <text:s text:c="51"/>v1</text:span></text:p>
      <text:p text:style-name="P3"/>
      <text:p text:style-name="P9">(Carl Perkins<text:span text:style-name="T8">' </text:span>version er stort set magen til, blot er de to første akkorder i første vers halvanden takter lange, og så slutter sangen <text:span text:style-name="T8">i stedet </text:span>på en <text:span text:style-name="T5">A6</text:span>-akkord på 4-slaget.)</text:p>
      <text:p text:style-name="P3"/>
      <text:p text:style-name="P6"><text:s text:c="11"/><text:span text:style-name="T2">A* <text:s text:c="16"/>/* <text:s text:c="16"/></text:span><text:span text:style-name="T4">(</text:span><text:span text:style-name="T7">*</text:span><text:span text:style-name="T4"> = spilles med breaks)</text:span></text:p>
      <text:p text:style-name="P4">Well, it's one for the money, <text:span text:style-name="T3">t</text:span>wo for the show</text:p>
      <text:p text:style-name="P4">/* <text:s text:c="21"/>/</text:p>
      <text:p text:style-name="P4"><text:span text:style-name="T3">t</text:span>hree to get ready, <text:span text:style-name="T3">n</text:span>ow go, cat, go</text:p>
      <text:p text:style-name="P4"/>
      <text:p text:style-name="P7"><text:s text:c="4"/>D <text:s text:c="8"/>/ <text:s text:c="20"/>A <text:s text:c="4"/>/</text:p>
      <text:p text:style-name="P4">But don't you step on my blue suede shoes</text:p>
      <text:p text:style-name="P7"><text:s text:c="4"/>E <text:s text:c="23"/><text:span text:style-name="T3">/ <text:s text:c="19"/>A <text:s text:c="4"/>/</text:span></text:p>
      <text:p text:style-name="P4"><text:span text:style-name="T3">y</text:span>ou can do anything <text:span text:style-name="T3">bu</text:span>t stay off of my blue suede shoes</text:p>
      <text:p text:style-name="P4"/>
      <text:p text:style-name="P4"/>
      <text:p text:style-name="P4">Well, you can knock me down, <text:span text:style-name="T3">s</text:span>tep in my face</text:p>
      <text:p text:style-name="P4"><text:span text:style-name="T3">s</text:span>lander my name <text:span text:style-name="T3">a</text:span>ll over the place</text:p>
      <text:p text:style-name="P4"><text:span text:style-name="T3">d</text:span>o anything that you want to do</text:p>
      <text:p text:style-name="P4"><text:span text:style-name="T3">b</text:span>ut uh-uh, honey, <text:span text:style-name="T3">l</text:span>ay off of my shoes</text:p>
      <text:p text:style-name="P4"/>
      <text:p text:style-name="P4">Don't you step on my blue suede shoes</text:p>
      <text:p text:style-name="P5"><text:span text:style-name="T3">w</text:span>ell, you can do anything <text:span text:style-name="T3">b</text:span>ut stay off of my blue suede shoes,</text:p>
      <text:p text:style-name="P5"><text:span text:style-name="T3"><text:s text:c="60"/>l</text:span>et's go, cat</text:p>
      <text:p text:style-name="P4"/>
      <text:p text:style-name="P4">(Solo over vers)</text:p>
      <text:p text:style-name="P4"/>
      <text:p text:style-name="P4">You can burn my house, <text:span text:style-name="T3">s</text:span>teal my car</text:p>
      <text:p text:style-name="P4"><text:span text:style-name="T3">d</text:span>rink my liquor <text:span text:style-name="T3">f</text:span>rom an old fruit jar</text:p>
      <text:p text:style-name="P5"><text:span text:style-name="T3">d</text:span>o anything that you want to do</text:p>
      <text:p text:style-name="P5"><text:span text:style-name="T3">b</text:span>ut uh-uh, honey, <text:span text:style-name="T3">l</text:span>ay off of my shoes</text:p>
      <text:p text:style-name="P4"/>
      <text:p text:style-name="P4">And don't you step on my blue suede shoes</text:p>
      <text:p text:style-name="P4"><text:span text:style-name="T3">w</text:span>ell, you can do anything <text:span text:style-name="T3">b</text:span>ut stay off of my blue suede shoes, rock it</text:p>
      <text:p text:style-name="P4"/>
      <text:p text:style-name="P4">(Solo over vers)</text:p>
      <text:p text:style-name="P4"/>
      <text:p text:style-name="P4">Well, it's one for the money, <text:span text:style-name="T3">t</text:span>wo for the show</text:p>
      <text:p text:style-name="P4"><text:span text:style-name="T3">t</text:span>hree to get ready, <text:span text:style-name="T3">n</text:span>ow go, go, go!</text:p>
      <text:p text:style-name="P4"/>
      <text:p text:style-name="P4">But don't you <text:span text:style-name="T2">s</text:span>tep on my blue suede shoes</text:p>
      <text:p text:style-name="P4"><text:span text:style-name="T3">w</text:span>ell, you can do anything <text:span text:style-name="T3">b</text:span>ut stay off of my blue suede shoes</text:p>
      <text:p text:style-name="P4"/>
      <text:p text:style-name="P7"><text:s text:c="11"/><text:span text:style-name="T3">A <text:s text:c="10"/>/</text:span></text:p>
      <text:p text:style-name="P4">Well, it's blue, blue, blue suede shoes</text:p>
      <text:p text:style-name="P8">A <text:s text:c="10"/>/</text:p>
      <text:p text:style-name="P5"><text:span text:style-name="T3">b</text:span>lue, blue, blue suede shoes, yeah!</text:p>
      <text:p text:style-name="P8">D <text:s text:c="10"/>/ <text:s text:c="11"/></text:p>
      <text:p text:style-name="P4"><text:span text:style-name="T3">b</text:span>lue, blue, blue suede shoes, baby</text:p>
      <text:p text:style-name="P8">A <text:s text:c="10"/>/</text:p>
      <text:p text:style-name="P4"><text:span text:style-name="T3">b</text:span>lue, blue, blue suede shoes</text:p>
      <text:p text:style-name="P7"><text:s text:c="14"/><text:span text:style-name="T3">E <text:s text:c="19"/>/ <text:s text:c="19"/>A <text:s text:c="3"/>/**</text:span></text:p>
      <text:p text:style-name="P4"><text:span text:style-name="T3">w</text:span>ell, you can do anything <text:span text:style-name="T3">b</text:span>ut stay off of my blue suede shoes</text:p>
      <text:p text:style-name="P4"/>
      <text:p text:style-name="P4"><text:s text:c="37"/><text:span text:style-name="T3">(</text:span><text:span text:style-name="T6">**</text:span><text:span text:style-name="T3"> = Slutter med lift på 3-slage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51:49.682000000</dc:date>
    <meta:editing-duration>P1DT14H2M39S</meta:editing-duration>
    <meta:editing-cycles>23</meta:editing-cycles>
    <meta:generator>LibreOffice/5.1.4.2$Windows_x86 LibreOffice_project/f99d75f39f1c57ebdd7ffc5f42867c12031db97a</meta:generator>
    <meta:print-date>2015-05-31T13:47:12.275000000</meta:print-date>
    <meta:document-statistic meta:table-count="0" meta:image-count="0" meta:object-count="0" meta:page-count="1" meta:paragraph-count="42" meta:word-count="310" meta:character-count="1908" meta:non-whitespace-character-count="1164"/>
  </office:meta>
</office:document-meta>
</file>