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215c3e" officeooo:paragraph-rsid="00215c3e"/>
    </style:style>
    <style:style style:name="P2" style:family="paragraph" style:parent-style-name="Standard">
      <style:text-properties fo:language="en" fo:country="US" officeooo:rsid="001cc5e5" officeooo:paragraph-rsid="001cc5e5"/>
    </style:style>
    <style:style style:name="P3" style:family="paragraph" style:parent-style-name="Standard">
      <style:text-properties fo:language="en" fo:country="US" officeooo:rsid="001cc5e5" officeooo:paragraph-rsid="001f6f67"/>
    </style:style>
    <style:style style:name="P4" style:family="paragraph" style:parent-style-name="Standard">
      <style:text-properties fo:language="en" fo:country="US" officeooo:rsid="001f6f67" officeooo:paragraph-rsid="001f6f67"/>
    </style:style>
    <style:style style:name="P5" style:family="paragraph" style:parent-style-name="Standard">
      <style:text-properties fo:language="en" fo:country="US" officeooo:rsid="001f6f67" officeooo:paragraph-rsid="00215c3e"/>
    </style:style>
    <style:style style:name="P6" style:family="paragraph" style:parent-style-name="Standard">
      <style:text-properties fo:language="da" fo:country="DK" officeooo:rsid="00215dd5" officeooo:paragraph-rsid="00215dd5"/>
    </style:style>
    <style:style style:name="P7" style:family="paragraph" style:parent-style-name="Heading_20_1">
      <style:text-properties fo:language="en" fo:country="US" officeooo:rsid="001f6f67" officeooo:paragraph-rsid="001f6f6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6f67" style:font-weight-asian="bold" style:font-weight-complex="bold"/>
    </style:style>
    <style:style style:name="T3" style:family="text">
      <style:text-properties fo:font-weight="bold" officeooo:rsid="00215c3e" style:font-weight-asian="bold" style:font-weight-complex="bold"/>
    </style:style>
    <style:style style:name="T4" style:family="text">
      <style:text-properties officeooo:rsid="001f6f67"/>
    </style:style>
    <style:style style:name="T5" style:family="text">
      <style:text-properties officeooo:rsid="00215c3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15c3e" style:font-weight-asian="normal" style:font-weight-complex="normal"/>
    </style:style>
    <style:style style:name="T8" style:family="text">
      <style:text-properties fo:font-weight="normal" officeooo:rsid="00215dd5" style:font-weight-asian="normal" style:font-weight-complex="normal"/>
    </style:style>
    <style:style style:name="T9" style:family="text">
      <style:text-properties officeooo:rsid="00215dd5"/>
    </style:style>
    <style:style style:name="T10" style:family="text">
      <style:text-properties officeooo:rsid="0023239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One Night With You <text:span text:style-name="T5">(E)</text:span></text:h>
      <text:p text:style-name="P1"><text:s text:c="60"/>Elvis Presley</text:p>
      <text:p text:style-name="P2">Tempo: <text:span text:style-name="T9">82</text:span> bpm, <text:span text:style-name="T9">6/8 <text:s/></text:span><text:s text:c="51"/><text:span text:style-name="T5">v1</text:span></text:p>
      <text:p text:style-name="P3"/>
      <text:p text:style-name="P6">(Bemærk, at akkorderne i verset er forskudt pga. teksten, så første akkord angivet i verset faktisk sidste akkord i intro/forrige vers. Dette får det også til at se ud som om der mangler en takt i versene og B-stykkerne, men det gør der <text:span text:style-name="T10">altså </text:span>ikke. Det ville formentlig være mere kaotisk at læse, hvis teksten var blevet omskrevet, så det har jeg ikke gjort.)</text:p>
      <text:p text:style-name="P3"/>
      <text:p text:style-name="P1">Intro: <text:span text:style-name="T1">E A E(break)</text:span></text:p>
      <text:p text:style-name="P3"><text:line-break/><text:span text:style-name="T1"> <text:s text:c="3"/>~</text:span><text:span text:style-name="T2"> <text:s text:c="9"/>E <text:s text:c="2"/>/ /</text:span><text:span text:style-name="T1"><text:line-break/></text:span><text:span text:style-name="T4">One night with you<text:line-break/></text:span><text:span text:style-name="T2"> <text:s text:c="2"/>/ <text:s text:c="7"/>H <text:s text:c="10"/>/ <text:s text:c="2"/>/</text:span></text:p>
      <text:p text:style-name="P4">is what I'm now praying for<text:line-break/><text:span text:style-name="T1"> <text:s text:c="3"/>/ <text:s text:c="10"/>/ <text:s text:c="11"/>/ <text:s text:c="3"/>/<text:line-break/></text:span>the things that we two could plan<text:line-break/><text:span text:style-name="T1"> <text:s text:c="13"/>/ <text:s text:c="10"/>E <text:s text:c="3"/>/ /</text:span><text:span text:style-name="T3">(break)</text:span><text:span text:style-name="T7"> (~)</text:span></text:p>
      <text:p text:style-name="P4">would make my dreams come true <text:s text:c="11"/><text:span text:style-name="T5">(Just call...)</text:span></text:p>
      <text:p text:style-name="P4"/>
      <text:p text:style-name="P4"/>
      <text:p text:style-name="P4">Just call my name</text:p>
      <text:p text:style-name="P4">and I'll be right by your side</text:p>
      <text:p text:style-name="P5">I want your sweet helping hand<text:line-break/><text:span text:style-name="T1"> <text:s text:c="13"/>/ <text:s text:c="10"/>E <text:s text:c="3"/>/ </text:span><text:span text:style-name="T3">E7 /</text:span></text:p>
      <text:p text:style-name="P4">my love's too strong to hide</text:p>
      <text:p text:style-name="P4"/>
      <text:p text:style-name="P4"><text:line-break/><text:span text:style-name="T1">A <text:s text:c="5"/>/ <text:s text:c="5"/>/ <text:s text:c="9"/>/</text:span></text:p>
      <text:p text:style-name="P4">Always lived, very quiet life<text:line-break/><text:span text:style-name="T1">E <text:s text:c="6"/>/ <text:s text:c="11"/>/ <text:s text:c="4"/>/</text:span></text:p>
      <text:p text:style-name="P4">I ain't never did no wrong<text:line-break/><text:span text:style-name="T1">F#</text:span><text:span text:style-name="T3">7 <text:s text:c="2"/>/ <text:s text:c="8"/>/ <text:s text:c="11"/>/</text:span></text:p>
      <text:p text:style-name="P4">now I know that life without you<text:line-break/><text:span text:style-name="T1"> <text:s text:c="3"/>H</text:span><text:span text:style-name="T3">(break)</text:span><text:span text:style-name="T1"> ~ <text:s text:c="9"/>~</text:span><text:span text:style-name="T6"> <text:s text:c="3"/></text:span><text:span text:style-name="T8">(</text:span><text:span text:style-name="T6">~</text:span><text:span text:style-name="T8">)</text:span></text:p>
      <text:p text:style-name="P4">has been too lonely too long <text:span text:style-name="T9">(One night...)</text:span></text:p>
      <text:p text:style-name="P4"/>
      <text:p text:style-name="P4"/>
      <text:p text:style-name="P4">One night with you</text:p>
      <text:p text:style-name="P4">is what I'm now praying for</text:p>
      <text:p text:style-name="P4">the things that we two could plan</text:p>
      <text:p text:style-name="P4">would make my dreams come true</text:p>
      <text:p text:style-name="P4"/>
      <text:p text:style-name="P4"><text:line-break/>Always lived, very quiet life</text:p>
      <text:p text:style-name="P4">I ain't never did no wrong</text:p>
      <text:p text:style-name="P4"><text:span text:style-name="T5">n</text:span>ow I know that life without you</text:p>
      <text:p text:style-name="P4"><text:span text:style-name="T5">h</text:span>as been too lonely too long</text:p>
      <text:p text:style-name="P4"/>
      <text:p text:style-name="P4"/>
      <text:p text:style-name="P4">One night with you</text:p>
      <text:p text:style-name="P4"><text:span text:style-name="T5">i</text:span>s what I'm now praying for</text:p>
      <text:p text:style-name="P5"><text:span text:style-name="T1"><text:s text:c="4"/>H <text:s text:c="10"/>/ <text:s text:c="11"/>/ <text:s text:c="3"/>/</text:span><text:span text:style-name="T3">(break)</text:span><text:span text:style-name="T1"><text:line-break/></text:span><text:span text:style-name="T5">t</text:span>he things that we two could plan</text:p>
      <text:p text:style-name="P5"><text:span text:style-name="T1"><text:s text:c="14"/>~ <text:s text:c="10"/>E <text:s text:c="3"/></text:span><text:span text:style-name="T3">A</text:span><text:span text:style-name="T1"> </text:span><text:span text:style-name="T3">E-H E</text:span><text:span text:style-name="T7">* <text:s text:c="15"/>(</text:span><text:span text:style-name="T3">*</text:span><text:span text:style-name="T7"> = synkope/lift)</text:span></text:p>
      <text:p text:style-name="P5"><text:span text:style-name="T5">w</text:span>ould make my dreams come tr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4T16:21:14.600000000</dc:date>
    <meta:editing-duration>PT1H26M2S</meta:editing-duration>
    <meta:editing-cycles>23</meta:editing-cycles>
    <meta:generator>LibreOffice/5.1.4.2$Windows_x86 LibreOffice_project/f99d75f39f1c57ebdd7ffc5f42867c12031db97a</meta:generator>
    <meta:print-date>2014-11-29T23:52:38.212000000</meta:print-date>
    <meta:document-statistic meta:table-count="0" meta:image-count="0" meta:object-count="0" meta:page-count="1" meta:paragraph-count="30" meta:word-count="274" meta:character-count="1658" meta:non-whitespace-character-count="1022"/>
  </office:meta>
</office:document-meta>
</file>