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Roboto" svg:font-family="Roboto, arial, 'Noto Sans Japanese', sans-serif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rsid="00317319" officeooo:paragraph-rsid="00317319" style:font-weight-asian="normal" style:font-weight-complex="normal"/>
    </style:style>
    <style:style style:name="P2" style:family="paragraph" style:parent-style-name="Standard">
      <style:text-properties officeooo:rsid="00317319" officeooo:paragraph-rsid="00317319"/>
    </style:style>
    <style:style style:name="P3" style:family="paragraph" style:parent-style-name="Standard">
      <style:text-properties fo:font-weight="bold" officeooo:paragraph-rsid="00317319" style:font-weight-asian="bold" style:font-weight-complex="bold"/>
    </style:style>
    <style:style style:name="P4" style:family="paragraph" style:parent-style-name="Standard">
      <style:text-properties fo:font-weight="bold" officeooo:rsid="00317319" officeooo:paragraph-rsid="00317319" style:font-weight-asian="bold" style:font-weight-complex="bold"/>
    </style:style>
    <style:style style:name="P5" style:family="paragraph" style:parent-style-name="Standard">
      <style:text-properties officeooo:paragraph-rsid="00317319"/>
    </style:style>
    <style:style style:name="P6" style:family="paragraph" style:parent-style-name="Heading_20_1">
      <style:text-properties officeooo:rsid="002921ac" officeooo:paragraph-rsid="002921ac"/>
    </style:style>
    <style:style style:name="T1" style:family="text">
      <style:text-properties officeooo:rsid="001d11e5"/>
    </style:style>
    <style:style style:name="T2" style:family="text">
      <style:text-properties officeooo:rsid="002921ac"/>
    </style:style>
    <style:style style:name="T3" style:family="text">
      <style:text-properties officeooo:rsid="0031731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17319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3">Cocaine</text:span> (<text:span text:style-name="T3">Em</text:span>)</text:h>
      <text:p text:style-name="Standard"><text:s text:c="39"/><text:span text:style-name="T3">Eric Clapton (org. J.J. Cale i </text:span><text:span text:style-name="T5">Dm</text:span><text:span text:style-name="T3">)</text:span></text:p>
      <text:p text:style-name="Standard">Tempo: <text:span text:style-name="T3">107</text:span> bpm <text:s text:c="5"/><text:span text:style-name="T2"><text:s text:c="5"/></text:span><text:s text:c="46"/><text:span text:style-name="T1">v1</text:span></text:p>
      <text:p text:style-name="Standard"/>
      <text:p text:style-name="P2">(Bemærk, at <text:span text:style-name="T4">E</text:span>-akkorderne kommer via guitarriffet og bassen kortvarigt forbi noget, der lyder som en <text:span text:style-name="T4">D</text:span>-akkord, som er udeladt her. Bemærk også, at <text:span text:style-name="T4">E</text:span>-<text:span text:style-name="T4">D-C</text:span>-akkordprogressionen i tredje linje af verset er synkoperet/<text:line-break/>liftet.)</text:p>
      <text:p text:style-name="Standard"/>
      <text:p text:style-name="P5"><text:span text:style-name="T3">Tema: </text:span><text:span text:style-name="T5">E D</text:span><text:span text:style-name="T3"> (x4)</text:span></text:p>
      <text:p text:style-name="Standard"/>
      <text:p text:style-name="Standard"><text:span text:style-name="T4"><text:s text:c="7"/></text:span><text:span text:style-name="T5">E <text:s text:c="30"/>D <text:s text:c="14"/>E <text:s text:c="4"/>D</text:span></text:p>
      <text:p text:style-name="P1">If you want to hang out, you've got to take her out, cocaine</text:p>
      <text:p text:style-name="P3"><text:s text:c="7"/><text:span text:style-name="T3">E <text:s text:c="16"/>D <text:s text:c="20"/>E <text:s text:c="4"/>D</text:span></text:p>
      <text:p text:style-name="P1">if you want to get down, down on the ground, cocaine</text:p>
      <text:p text:style-name="P4"><text:s text:c="10"/>E <text:s text:c="13"/>-D <text:s text:c="12"/>C <text:s text:c="2"/>-H<text:span text:style-name="T6"> <text:s text:c="12"/>(kun 2 takter)</text:span></text:p>
      <text:p text:style-name="P1">she don't lie, she don't lie, she don't lie</text:p>
      <text:p text:style-name="P4"><text:s text:c="2"/>E <text:s text:c="4"/>D E D</text:p>
      <text:p text:style-name="P1">cocaine</text:p>
      <text:p text:style-name="P1"/>
      <text:p text:style-name="P1">If you got that lose, you want to kick them blues, cocaine</text:p>
      <text:p text:style-name="P1">when your day is done, and you want to ride on cocaine</text:p>
      <text:p text:style-name="P1">she don't lie, she don't lie, she don't lie</text:p>
      <text:p text:style-name="P1">cocaine</text:p>
      <text:p text:style-name="P1"/>
      <text:p text:style-name="P1">Solo: <text:span text:style-name="T4">E D</text:span> (x12)</text:p>
      <text:p text:style-name="P1"/>
      <text:p text:style-name="P1">If your day is gone, and you want to ride on, cocaine</text:p>
      <text:p text:style-name="P1">don't forget this fact, you can't get it back, cocaine</text:p>
      <text:p text:style-name="P1">she don't lie, she don't lie, she don't lie</text:p>
      <text:p text:style-name="P1">cocaine</text:p>
      <text:p text:style-name="P1"/>
      <text:p text:style-name="P4"><text:s text:c="10"/>E <text:s text:c="13"/>-D <text:s text:c="12"/>-C <text:s/>H</text:p>
      <text:p text:style-name="P1">She don't lie, she don't lie, she don't lie</text:p>
      <text:p text:style-name="P4"><text:s text:c="2"/>E <text:s text:c="4"/>D E D</text:p>
      <text:p text:style-name="P1">cocaine</text:p>
      <text:p text:style-name="P1"/>
      <text:p text:style-name="P1">Outro: <text:span text:style-name="T4">E D</text:span> (x8)</text:p>
      <text:p text:style-name="P1"/>
      <text:p text:style-name="P1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Roboto" svg:font-family="Roboto, arial, 'Noto Sans Japanese', sans-serif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07-19T13:55:31.028000000</dc:date>
    <meta:editing-duration>PT1H41M8S</meta:editing-duration>
    <meta:editing-cycles>37</meta:editing-cycles>
    <meta:generator>LibreOffice/5.3.4.2$Windows_X86_64 LibreOffice_project/f82d347ccc0be322489bf7da61d7e4ad13fe2ff3</meta:generator>
    <meta:document-statistic meta:table-count="0" meta:image-count="0" meta:object-count="0" meta:page-count="1" meta:paragraph-count="28" meta:word-count="196" meta:character-count="1224" meta:non-whitespace-character-count="762"/>
  </office:meta>
</office:document-meta>
</file>