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710a" officeooo:paragraph-rsid="0031710a" style:font-weight-asian="normal" style:font-weight-complex="normal"/>
    </style:style>
    <style:style style:name="P2" style:family="paragraph" style:parent-style-name="Standard">
      <style:text-properties fo:font-weight="normal" officeooo:rsid="0031710a" officeooo:paragraph-rsid="0033496e" style:font-weight-asian="normal" style:font-weight-complex="normal"/>
    </style:style>
    <style:style style:name="P3" style:family="paragraph" style:parent-style-name="Standard">
      <style:text-properties fo:font-weight="normal" officeooo:rsid="0031710a" officeooo:paragraph-rsid="0034b40f" style:font-weight-asian="normal" style:font-weight-complex="normal"/>
    </style:style>
    <style:style style:name="P4" style:family="paragraph" style:parent-style-name="Standard">
      <style:text-properties officeooo:paragraph-rsid="0031710a"/>
    </style:style>
    <style:style style:name="P5" style:family="paragraph" style:parent-style-name="Standard">
      <style:text-properties fo:font-weight="bold" officeooo:paragraph-rsid="0031710a" style:font-weight-asian="bold" style:font-weight-complex="bold"/>
    </style:style>
    <style:style style:name="P6" style:family="paragraph" style:parent-style-name="Standard">
      <style:text-properties fo:font-weight="bold" officeooo:rsid="0031710a" officeooo:paragraph-rsid="0031710a" style:font-weight-asian="bold" style:font-weight-complex="bold"/>
    </style:style>
    <style:style style:name="P7" style:family="paragraph" style:parent-style-name="Standard">
      <style:text-properties fo:font-weight="bold" officeooo:rsid="0031710a" officeooo:paragraph-rsid="0033496e" style:font-weight-asian="bold" style:font-weight-complex="bold"/>
    </style:style>
    <style:style style:name="P8" style:family="paragraph" style:parent-style-name="Standard">
      <style:text-properties fo:font-weight="bold" officeooo:rsid="0031710a" officeooo:paragraph-rsid="0034b40f" style:font-weight-asian="bold" style:font-weight-complex="bold"/>
    </style:style>
    <style:style style:name="P9" style:family="paragraph" style:parent-style-name="Standard">
      <style:text-properties fo:font-weight="bold" officeooo:rsid="0031710a" officeooo:paragraph-rsid="00371359" style:font-weight-asian="bold" style:font-weight-complex="bold"/>
    </style:style>
    <style:style style:name="P10" style:family="paragraph" style:parent-style-name="Standard">
      <style:text-properties fo:font-weight="bold" officeooo:rsid="0034b40f" officeooo:paragraph-rsid="00371359" style:font-weight-asian="bold" style:font-weight-complex="bold"/>
    </style:style>
    <style:style style:name="P11" style:family="paragraph" style:parent-style-name="Standard">
      <style:text-properties fo:font-weight="bold" officeooo:rsid="0034b40f" officeooo:paragraph-rsid="00387230" style:font-weight-asian="bold" style:font-weight-complex="bold"/>
    </style:style>
    <style:style style:name="P12" style:family="paragraph" style:parent-style-name="Standard">
      <style:text-properties fo:font-weight="bold" officeooo:rsid="00371359" officeooo:paragraph-rsid="00371359" style:font-weight-asian="bold" style:font-weight-complex="bold"/>
    </style:style>
    <style:style style:name="P13" style:family="paragraph" style:parent-style-name="Heading_20_1">
      <style:text-properties officeooo:rsid="002921ac" officeooo:paragraph-rsid="002921ac"/>
    </style:style>
    <style:style style:name="P14" style:family="paragraph">
      <style:paragraph-properties fo:text-align="center"/>
    </style:style>
    <style:style style:name="T1" style:family="text">
      <style:text-properties officeooo:rsid="001d11e5"/>
    </style:style>
    <style:style style:name="T2" style:family="text">
      <style:text-properties officeooo:rsid="003171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b40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1710a" style:font-weight-asian="normal" style:font-weight-complex="normal"/>
    </style:style>
    <style:style style:name="T7" style:family="text">
      <style:text-properties fo:font-weight="normal" officeooo:rsid="00363a95" style:font-weight-asian="normal" style:font-weight-complex="normal"/>
    </style:style>
    <style:style style:name="T8" style:family="text">
      <style:text-properties fo:font-weight="normal" officeooo:rsid="00387230" style:font-weight-asian="normal" style:font-weight-complex="normal"/>
    </style:style>
    <style:style style:name="T9" style:family="text">
      <style:text-properties fo:font-weight="normal" officeooo:rsid="00371359" style:font-weight-asian="normal" style:font-weight-complex="normal"/>
    </style:style>
    <style:style style:name="T10" style:family="text">
      <style:text-properties officeooo:rsid="0033496e"/>
    </style:style>
    <style:style style:name="T11" style:family="text">
      <style:text-properties officeooo:rsid="0034b40f"/>
    </style:style>
    <style:style style:name="T12" style:family="text">
      <style:text-properties officeooo:rsid="00363a95"/>
    </style:style>
    <style:style style:name="T13" style:family="text">
      <style:text-properties officeooo:rsid="00371359"/>
    </style:style>
    <style:style style:name="T14" style:family="text">
      <style:text-properties officeooo:rsid="0038723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Layla</text:span> (<text:span text:style-name="T2">Dm</text:span>)</text:h>
      <text:p text:style-name="Standard"><text:s text:c="61"/><text:span text:style-name="T2">Eric Clapton</text:span></text:p>
      <text:p text:style-name="Standard">Tempo: <text:span text:style-name="T2">117</text:span> bpm, - - <text:span text:style-name="T2">= 4/4</text:span> <text:s text:c="45"/><text:span text:style-name="T1">v1</text:span></text:p>
      <text:p text:style-name="Standard"/>
      <text:p text:style-name="P4"><text:span text:style-name="T2">Intro: </text:span><text:span text:style-name="T3">Dm / Bb / C / Dm /</text:span><text:span text:style-name="T2"> <text:s text:c="2"/>(x5, kun guitar 1. og 2. gang)</text:span></text:p>
      <text:p text:style-name="P5"><text:s text:c="7"/><text:span text:style-name="T2">Dm / Bb / C /</text:span></text:p>
      <text:p text:style-name="P6"/>
      <text:p text:style-name="P6">C#m <text:s text:c="10"/>/ <text:s text:c="14"/>G#m <text:s text:c="3"/>/</text:p>
      <text:p text:style-name="P1">What will you do when you get lonely</text:p>
      <text:p text:style-name="P6">C#m <text:s text:c="8"/>C <text:s text:c="6"/>-D <text:s text:c="5"/>E <text:s text:c="3"/>/</text:p>
      <text:p text:style-name="P1"><text:span text:style-name="T10">w</text:span>ith nobody waiting by your side</text:p>
      <text:p text:style-name="P6">F#m <text:s text:c="8"/>-/<text:span text:style-name="T10">h</text:span> <text:s text:c="8"/>E <text:s text:c="14"/>A </text:p>
      <text:p text:style-name="P1"><text:span text:style-name="T10">y</text:span>ou've been running and hiding much too long</text:p>
      <text:p text:style-name="P6">F#m <text:s text:c="10"/><text:span text:style-name="T10">H</text:span> <text:s text:c="16"/>E <text:s text:c="5"/><text:span text:style-name="T10">Am</text:span></text:p>
      <text:p text:style-name="P1"><text:span text:style-name="T10">y</text:span>ou know it's just your foolish pride <text:span text:style-name="T10">(Layla...)</text:span></text:p>
      <text:p text:style-name="P1"/>
      <text:p text:style-name="P6"><text:s text:c="3"/>Dm <text:s/><text:span text:style-name="T10">Bb</text:span> <text:s text:c="4"/>C <text:s text:c="11"/>Dm</text:p>
      <text:p text:style-name="P1">Lay<text:span text:style-name="T10">l</text:span>a, <text:s text:c="3"/>you got me on my knees</text:p>
      <text:p text:style-name="P6"><text:s text:c="3"/>/ <text:s text:c="2"/>Bb <text:s text:c="4"/>C <text:s text:c="14"/>Dm </text:p>
      <text:p text:style-name="P1">Layla, <text:s text:c="3"/>I'm begging darling please</text:p>
      <text:p text:style-name="P6"><text:s text:c="3"/>/ <text:s text:c="2"/>Bb C <text:s text:c="16"/>Dm</text:p>
      <text:p text:style-name="P1">Layla, <text:s text:c="3"/>darling won't you ease my </text:p>
      <text:p text:style-name="P6"><text:s text:c="8"/>/ <text:s text:c="3"/>Bb C</text:p>
      <text:p text:style-name="P1">worried mind</text:p>
      <text:p text:style-name="P1"/>
      <text:p text:style-name="P1">Tried to give you consolation,</text:p>
      <text:p text:style-name="P1"><text:span text:style-name="T10">a</text:span>nd your old man won't let you down</text:p>
      <text:p text:style-name="P7">F#m <text:s text:c="3"/><text:span text:style-name="T10">H</text:span> <text:s text:c="6"/>E <text:s text:c="16"/>A</text:p>
      <text:p text:style-name="P2"><text:span text:style-name="T10">l</text:span>ike a fool, I fell in love with you</text:p>
      <text:p text:style-name="P1"><text:span text:style-name="T10">t</text:span>urned the whole world upside down</text:p>
      <text:p text:style-name="P1"/>
      <text:p text:style-name="P1">Layla, you got me on my knees...</text:p>
      <text:p text:style-name="P2"/>
      <text:p text:style-name="P1">Let's make the best of the situation</text:p>
      <text:p text:style-name="P1"><text:span text:style-name="T10">b</text:span>efore I fin<text:span text:style-name="T10">a</text:span>lly go insane</text:p>
      <text:p text:style-name="P1"><text:span text:style-name="T10">p</text:span>lease don't say we'll never find a way</text:p>
      <text:p text:style-name="P1"><text:span text:style-name="T10">a</text:span>nd tell me all my love<text:span text:style-name="T11">'</text:span>s in vain</text:p>
      <text:p text:style-name="P1"/>
      <text:p text:style-name="P2">Layla, you got me on my knees</text:p>
      <text:p text:style-name="P2">Layla, I'm begging darling please</text:p>
      <text:p text:style-name="P2">Layla, darling won't you ease my</text:p>
      <text:p text:style-name="P8"><text:s text:c="8"/>/ <text:s text:c="3"/>Bb C <text:span text:style-name="T11">Dm</text:span></text:p>
      <text:p text:style-name="P3">worried mind</text:p>
      <text:p text:style-name="P2"/>
      <text:p text:style-name="P3">Layla, you got me on my knees</text:p>
      <text:p text:style-name="P3">Layla, I'm begging darling please</text:p>
      <text:p text:style-name="P3">Layla, darling won't you ease my</text:p>
      <text:p text:style-name="P3">worried mind</text:p>
      <text:p text:style-name="P3"/>
      <text:p text:style-name="P1"><text:span text:style-name="T11">Solo: <text:s/></text:span><text:span text:style-name="T3">Dm / Bb / <text:s text:c="2"/>C / Dm /</text:span> <text:span text:style-name="T11">(x11)</text:span></text:p>
      <text:p text:style-name="P3"><text:s text:c="7"/><text:span text:style-name="T3">Dm / Bb / <text:s text:c="2"/>C</text:span><text:span text:style-name="T4"> / / /</text:span></text:p>
      <text:p text:style-name="P3"><text:span text:style-name="T4"/></text:p>
      <text:p text:style-name="P11"><text:span text:style-name="T8">Outro: </text:span>C / /e / <text:s text:c="3"/>F / / /<text:span text:style-name="T5"> </text:span><text:span text:style-name="T8">(kun klaver)</text:span><text:span text:style-name="T5"> <text:s text:c="5"/></text:span><text:span text:style-name="T8">(</text:span><text:span text:style-name="T14">*</text:span><text:span text:style-name="T8"> = kun klaver første gang)</text:span></text:p>
      <text:p text:style-name="P11"><text:span text:style-name="T5"><text:s text:c="38"/></text:span></text:p>
      <text:p text:style-name="P10"><draw:line text:anchor-type="paragraph" draw:z-index="0" draw:name="Figur1" draw:style-name="gr1" draw:text-style-name="P14" svg:x1="13.478cm" svg:y1="0.074cm" svg:x2="13.478cm" svg:y2="1.723cm"><text:p/></draw:line><text:span text:style-name="T2">*: <text:s text:c="4"/></text:span>C / /e / <text:s text:c="3"/>F / / / <text:s text:c="5"/><text:span text:style-name="T12">Bb9 / / / <text:s text:c="4"/>C / / /</text:span></text:p>
      <text:p text:style-name="P10"><text:span text:style-name="T2"><text:s text:c="7"/></text:span>C / /e / <text:s text:c="3"/>F / / / <text:s text:c="5"/><text:span text:style-name="T12">Bb9 / / / <text:s text:c="4"/>C / / /</text:span><text:span text:style-name="T7"> <text:s text:c="6"/>x2</text:span></text:p>
      <text:p text:style-name="P10"><text:span text:style-name="T2"><text:s text:c="7"/></text:span>C / /e / <text:s text:c="3"/>F / / / <text:s text:c="5"/><text:span text:style-name="T12">Bb9 / / / <text:s text:c="4"/>C / / /-/h</text:span></text:p>
      <text:p text:style-name="P9"><text:s text:c="7"/>Am / Dm / <text:s text:c="2"/>G / C /-/<text:span text:style-name="T13">h <text:s text:c="2"/></text:span>Am / D7** <text:span text:style-name="T12">/ <text:s text:c="2"/></text:span>G / / /<text:span text:style-name="T5"> <text:s text:c="5"/></text:span><text:span text:style-name="T8">(** = evt. </text:span><text:span text:style-name="T14">#9</text:span><text:span text:style-name="T8">)</text:span></text:p>
      <text:p text:style-name="P12"/>
      <text:p text:style-name="P11"><text:span text:style-name="T2"><text:s text:c="7"/></text:span>C / /e / <text:s text:c="3"/>F / / /</text:p>
      <text:p text:style-name="P11"><text:s text:c="7"/>C / /e / <text:s text:c="3"/>F / / / <text:s text:c="5"/><text:span text:style-name="T12">Bb9 / / / <text:s text:c="4"/>C / / /</text:span></text:p>
      <text:p text:style-name="P10"><text:span text:style-name="T2"><text:s text:c="7"/></text:span>C / /e / <text:s text:c="3"/>F / / /<text:span text:style-name="T5"> </text:span><text:span text:style-name="T9">(x4)</text:span></text:p>
      <text:p text:style-name="P10"><text:span text:style-name="T2"><text:s text:c="7"/></text:span>C / /e / <text:s text:c="3"/>F / / / <text:s text:c="5"/><text:span text:style-name="T13">Bb9(break+slowdown) / / / <text:s text:c="2"/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0T15:20:06.137000000</dc:date>
    <meta:editing-duration>PT1H49M48S</meta:editing-duration>
    <meta:editing-cycles>36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52" meta:word-count="378" meta:character-count="1926" meta:non-whitespace-character-count="1060"/>
  </office:meta>
</office:document-meta>
</file>