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Verdana" svg:font-family="Verdana, Arial"/>
    <style:font-face style:name="proxnov-reg" svg:font-family="proxnov-reg, arial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2921ac" officeooo:paragraph-rsid="002921ac"/>
    </style:style>
    <style:style style:name="P2" style:family="paragraph" style:parent-style-name="Standard">
      <style:text-properties fo:font-weight="normal" officeooo:rsid="00301b3d" officeooo:paragraph-rsid="00301b3d" style:font-weight-asian="normal" style:font-weight-complex="normal"/>
    </style:style>
    <style:style style:name="P3" style:family="paragraph" style:parent-style-name="Standard">
      <style:text-properties fo:font-weight="normal" officeooo:rsid="00301b3d" officeooo:paragraph-rsid="0031b606" style:font-weight-asian="normal" style:font-weight-complex="normal"/>
    </style:style>
    <style:style style:name="P4" style:family="paragraph" style:parent-style-name="Standard">
      <style:text-properties fo:font-weight="bold" officeooo:rsid="00301b3d" officeooo:paragraph-rsid="00301b3d" style:font-weight-asian="bold" style:font-weight-complex="bold"/>
    </style:style>
    <style:style style:name="P5" style:family="paragraph" style:parent-style-name="Standard">
      <style:text-properties fo:font-weight="bold" officeooo:rsid="00301b3d" officeooo:paragraph-rsid="0031b606" style:font-weight-asian="bold" style:font-weight-complex="bold"/>
    </style:style>
    <style:style style:name="T1" style:family="text">
      <style:text-properties officeooo:rsid="001d11e5"/>
    </style:style>
    <style:style style:name="T2" style:family="text">
      <style:text-properties officeooo:rsid="00301b3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officeooo:rsid="00301b3d" style:font-weight-asian="normal" style:font-weight-complex="normal"/>
    </style:style>
    <style:style style:name="T5" style:family="text">
      <style:text-properties officeooo:rsid="0031b6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Sweet Home Chicago</text:span> (<text:span text:style-name="T2">E</text:span>)</text:h>
      <text:p text:style-name="Standard"><text:s text:c="61"/><text:span text:style-name="T2">Eric Clapton</text:span></text:p>
      <text:p text:style-name="Standard">Tempo: <text:span text:style-name="T2">112</text:span> bpm, <text:span text:style-name="T2">shuffle <text:s/></text:span><text:s text:c="46"/><text:span text:style-name="T1">v1</text:span></text:p>
      <text:p text:style-name="Standard"/>
      <text:p text:style-name="P2">Intro: <text:span text:style-name="T3">E / / / <text:s text:c="2"/>A / E / <text:s text:c="2"/>H A E H</text:span></text:p>
      <text:p text:style-name="P2"/>
      <text:p text:style-name="P4"><text:s text:c="5"/>E <text:s text:c="2"/>A <text:s text:c="23"/>E <text:s text:c="3"/>/</text:p>
      <text:p text:style-name="P2">Come on, baby, don't you wanna go home</text:p>
      <text:p text:style-name="P4"><text:s text:c="5"/>A <text:s text:c="2"/>/ <text:s text:c="23"/>E <text:s text:c="3"/>/ <text:s text:c="6"/></text:p>
      <text:p text:style-name="P2">come on, baby, don't you wanna go home</text:p>
      <text:p text:style-name="P4"><text:s text:c="14"/>H <text:s text:c="23"/>A <text:s text:c="14"/>E <text:s/>H</text:p>
      <text:p text:style-name="P2">back from the land of California to my sweet home Chicago</text:p>
      <text:p text:style-name="P2"/>
      <text:p text:style-name="P2"/>
      <text:p text:style-name="P2">Come on, baby, don't you wanna go home</text:p>
      <text:p text:style-name="P2">come on, baby, don't you wanna go home</text:p>
      <text:p text:style-name="P2">back from the land of California to my sweet home Chicago</text:p>
      <text:p text:style-name="P2"/>
      <text:p text:style-name="P2"/>
      <text:p text:style-name="P5">E <text:s text:c="25"/>/ <text:s text:c="21"/>/ <text:s text:c="16"/>/</text:p>
      <text:p text:style-name="P3">Two and two is four, babe, four into two is eight come on now girl, don't</text:p>
      <text:p text:style-name="P3"><text:s text:c="53"/>you now make me late</text:p>
      <text:p text:style-name="P2">and I've got to leave, baby, don't you wanna go home</text:p>
      <text:p text:style-name="P2">back from the land of California to my sweet home Chicago</text:p>
      <text:p text:style-name="P2"/>
      <text:p text:style-name="P2"/>
      <text:p text:style-name="P2"><text:span text:style-name="T5">Solo</text:span>: <text:span text:style-name="T3">E A E / <text:s text:c="2"/>A / E / <text:s text:c="2"/>H A E H</text:span> (x2)</text:p>
      <text:p text:style-name="P2"/>
      <text:p text:style-name="P2"/>
      <text:p text:style-name="P2">One and one is two, two and two is four, I'm here lonely, I hook and I</text:p>
      <text:p text:style-name="P2"><text:s text:c="65"/>gotta go</text:p>
      <text:p text:style-name="P2">and I cry please, baby, don't you wanna go home</text:p>
      <text:p text:style-name="P2">back from the land of California to my sweet home Chicago</text:p>
      <text:p text:style-name="P2"/>
      <text:p text:style-name="P2"/>
      <text:p text:style-name="P2">Solo: <text:span text:style-name="T3">E / / / <text:s text:c="2"/>A / E / <text:s text:c="2"/>H A E H</text:span> (x2)</text:p>
      <text:p text:style-name="P2"/>
      <text:p text:style-name="P2"/>
      <text:p text:style-name="P2">Come on, baby, don't you wanna go</text:p>
      <text:p text:style-name="P2">come on, baby, don't you wanna go home</text:p>
      <text:p text:style-name="P2">back from the land of California to my sweet home Chicago</text:p>
      <text:p text:style-name="P2"/>
      <text:p text:style-name="P2"/>
      <text:p text:style-name="P5"><text:s text:c="5"/>E <text:s text:c="2"/>A <text:s text:c="23"/>E <text:s text:c="3"/>/</text:p>
      <text:p text:style-name="P3">Come on, baby, don't you wanna go home</text:p>
      <text:p text:style-name="P2">come on, baby, don't you wanna go home</text:p>
      <text:p text:style-name="P2">back from the land of California to my sweet home Chicago</text:p>
      <text:p text:style-name="P2"/>
      <text:p text:style-name="P2"/>
      <text:p text:style-name="P3">Solo: <text:span text:style-name="T3">E / / / <text:s text:c="2"/>A / E / <text:s text:c="2"/>H A E H</text:span> (x2)</text:p>
      <text:p text:style-name="P5"><text:s text:c="6"/><text:span text:style-name="T5">E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Verdana" svg:font-family="Verdana, Arial"/>
    <style:font-face style:name="proxnov-reg" svg:font-family="proxnov-reg, arial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10T15:39:45.447000000</dc:date>
    <meta:editing-duration>PT1H48M19S</meta:editing-duration>
    <meta:editing-cycles>36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33" meta:word-count="277" meta:character-count="1608" meta:non-whitespace-character-count="896"/>
  </office:meta>
</office:document-meta>
</file>