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cc5e5" officeooo:paragraph-rsid="001cc5e5"/>
    </style:style>
    <style:style style:name="P2" style:family="paragraph" style:parent-style-name="Standard">
      <style:text-properties fo:language="en" fo:country="US" fo:font-weight="normal" officeooo:rsid="002224c8" officeooo:paragraph-rsid="002224c8" style:font-weight-asian="normal" style:font-weight-complex="normal"/>
    </style:style>
    <style:style style:name="P3" style:family="paragraph" style:parent-style-name="Standard">
      <style:text-properties fo:language="en" fo:country="US" fo:font-weight="normal" officeooo:rsid="002224c8" officeooo:paragraph-rsid="0027ad7d" style:font-weight-asian="normal" style:font-weight-complex="normal"/>
    </style:style>
    <style:style style:name="P4" style:family="paragraph" style:parent-style-name="Standard">
      <style:text-properties fo:language="en" fo:country="US" officeooo:rsid="002224c8" officeooo:paragraph-rsid="0027ad7d"/>
    </style:style>
    <style:style style:name="P5" style:family="paragraph" style:parent-style-name="Standard">
      <style:text-properties fo:language="en" fo:country="US" officeooo:rsid="002224c8" officeooo:paragraph-rsid="002224c8"/>
    </style:style>
    <style:style style:name="P6" style:family="paragraph" style:parent-style-name="Standard">
      <style:text-properties fo:language="en" fo:country="US" fo:font-weight="bold" officeooo:rsid="002224c8" officeooo:paragraph-rsid="002224c8" style:font-weight-asian="bold" style:font-weight-complex="bold"/>
    </style:style>
    <style:style style:name="P7" style:family="paragraph" style:parent-style-name="Heading_20_1">
      <style:text-properties fo:language="en" fo:country="US" officeooo:rsid="002224c8" officeooo:paragraph-rsid="002224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52e" style:font-weight-asian="bold" style:font-weight-complex="bold"/>
    </style:style>
    <style:style style:name="T3" style:family="text">
      <style:text-properties fo:font-weight="bold" officeooo:rsid="0027ad7d" style:font-weight-asian="bold" style:font-weight-complex="bold"/>
    </style:style>
    <style:style style:name="T4" style:family="text">
      <style:text-properties fo:font-weight="bold" officeooo:rsid="0029963a" style:font-weight-asian="bold" style:font-weight-complex="bold"/>
    </style:style>
    <style:style style:name="T5" style:family="text">
      <style:text-properties officeooo:rsid="002224c8"/>
    </style:style>
    <style:style style:name="T6" style:family="text">
      <style:text-properties officeooo:rsid="0026d52e"/>
    </style:style>
    <style:style style:name="T7" style:family="text">
      <style:text-properties officeooo:rsid="0027ad7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7ad7d" style:font-weight-asian="normal" style:font-weight-complex="normal"/>
    </style:style>
    <style:style style:name="T10" style:family="text">
      <style:text-properties fo:font-weight="normal" officeooo:rsid="0029fb0e" style:font-weight-asian="normal" style:font-weight-complex="normal"/>
    </style:style>
    <style:style style:name="T11" style:family="text">
      <style:text-properties fo:font-weight="normal" officeooo:rsid="002a2c3f" style:font-weight-asian="normal" style:font-weight-complex="normal"/>
    </style:style>
    <style:style style:name="T12" style:family="text">
      <style:text-properties officeooo:rsid="002a2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Wonderful Tonight <text:span text:style-name="T7">(G)</text:span></text:h>
      <text:p text:style-name="P1"><text:s text:c="61"/><text:span text:style-name="T7">Eric Clapton</text:span></text:p>
      <text:p text:style-name="P1">Tempo: <text:span text:style-name="T5">95</text:span> bpm <text:s text:c="57"/><text:span text:style-name="T6">v1</text:span></text:p>
      <text:p text:style-name="P2"><text:line-break/>Tema: <text:span text:style-name="T1">G D/</text:span><text:span text:style-name="T2">f</text:span><text:span text:style-name="T1"># C D</text:span> <text:span text:style-name="T12">(</text:span>x2<text:span text:style-name="T12">)</text:span> <text:s text:c="9"/><text:line-break/><text:line-break/><text:span text:style-name="T1">G <text:s text:c="15"/>D/</text:span><text:span text:style-name="T2">f</text:span><text:span text:style-name="T1"># <text:s text:c="4"/>C <text:s text:c="19"/>D <text:s text:c="6"/><text:line-break/></text:span>It's late in the evening, she's wondering what clothes to wear</text:p>
      <text:p text:style-name="P4"><text:span text:style-name="T1">G <text:s text:c="14"/>D/</text:span><text:span text:style-name="T2">f</text:span><text:span text:style-name="T1"># <text:s text:c="3"/>C <text:s text:c="14"/>D <text:s text:c="6"/><text:line-break/></text:span><text:span text:style-name="T7">s</text:span>he puts on her make-up and brushes her long blonde hair<text:line-break/><text:span text:style-name="T1">C <text:s text:c="11"/>D <text:s text:c="8"/>G <text:s text:c="3"/>-</text:span><text:span text:style-name="T4">D</text:span><text:span text:style-name="T1">/</text:span><text:span text:style-name="T2">f</text:span><text:span text:style-name="T1"># <text:s text:c="3"/>Em</text:span></text:p>
      <text:p text:style-name="P5"><text:span text:style-name="T7">a</text:span>nd then she asks me: "Do I look all right?"<text:line-break/><text:span text:style-name="T1"> <text:s text:c="11"/>C <text:s text:c="12"/>D <text:s text:c="10"/></text:span><text:span text:style-name="T9">(</text:span><text:span text:style-name="T8">G...</text:span><text:span text:style-name="T9">)</text:span></text:p>
      <text:p text:style-name="P5"><text:span text:style-name="T7">a</text:span>nd I say, "Yes, you look wonderful tonight"</text:p>
      <text:p text:style-name="P4"/>
      <text:p text:style-name="P4"><text:line-break/><text:span text:style-name="T8">Tema: </text:span><text:span text:style-name="T1">G D/</text:span><text:span text:style-name="T2">f</text:span><text:span text:style-name="T1"># C D</text:span><text:span text:style-name="T10"> (x1)</text:span><text:span text:style-name="T8"><text:line-break/></text:span></text:p>
      <text:p text:style-name="P3"/>
      <text:p text:style-name="P5">We go to a party and everyone turns to see</text:p>
      <text:p text:style-name="P5"><text:span text:style-name="T7">t</text:span>his beautiful lady that's walking around with me</text:p>
      <text:p text:style-name="P5"><text:span text:style-name="T7">a</text:span>nd then she asks me, "Do you feel all right?"</text:p>
      <text:p text:style-name="P6"><text:s text:c="12"/>C <text:s text:c="12"/>D <text:s text:c="8"/>G <text:s text:c="6"/>/</text:p>
      <text:p text:style-name="P5"><text:span text:style-name="T7">a</text:span>nd I say, "Yes, I feel wonderful tonight."</text:p>
      <text:p text:style-name="P5"/>
      <text:p text:style-name="P5"><text:line-break/><text:span text:style-name="T1"> <text:s text:c="6"/>C <text:s text:c="10"/>D</text:span></text:p>
      <text:p text:style-name="P5">I feel wonderful because I see<text:line-break/><text:span text:style-name="T1"> <text:s text:c="3"/>G <text:s text:c="9"/>-</text:span><text:span text:style-name="T4">D</text:span><text:span text:style-name="T1">/</text:span><text:span text:style-name="T2">f</text:span><text:span text:style-name="T1"># <text:s text:c="2"/>Em</text:span></text:p>
      <text:p text:style-name="P5"><text:span text:style-name="T7">t</text:span>he love light in your eyes<text:line-break/><text:span text:style-name="T1"> <text:s text:c="7"/>C <text:s text:c="11"/>D</text:span></text:p>
      <text:p text:style-name="P5"><text:span text:style-name="T7">a</text:span>nd the wonder of it all<text:line-break/><text:span text:style-name="T1"> <text:s text:c="11"/>C <text:s text:c="12"/>D <text:s text:c="14"/></text:span><text:span text:style-name="T9">(</text:span><text:span text:style-name="T8">G...</text:span><text:span text:style-name="T9">)</text:span></text:p>
      <text:p text:style-name="P5"><text:span text:style-name="T7">i</text:span>s that you just don't realize how much I love you</text:p>
      <text:p text:style-name="P4"/>
      <text:p text:style-name="P4"><text:line-break/><text:span text:style-name="T8">Tema: </text:span><text:span text:style-name="T1">G D/</text:span><text:span text:style-name="T2">f</text:span><text:span text:style-name="T1"># C D</text:span><text:span text:style-name="T8"> </text:span><text:span text:style-name="T11">(</text:span><text:span text:style-name="T9">x2</text:span><text:span text:style-name="T11">)</text:span><text:span text:style-name="T8"><text:line-break/></text:span></text:p>
      <text:p text:style-name="P3"/>
      <text:p text:style-name="P5">It's time to go home now and I've got an aching head</text:p>
      <text:p text:style-name="P5"><text:span text:style-name="T7">s</text:span>o I give her the car keys and she helps me to bed</text:p>
      <text:p text:style-name="P5"><text:span text:style-name="T7">a</text:span>nd then I tell her, as I turn out the light<text:line-break/><text:span text:style-name="T1"> <text:s text:c="10"/>C <text:s text:c="16"/>D <text:s text:c="10"/>G-</text:span><text:span text:style-name="T4">D</text:span><text:span text:style-name="T1">/</text:span><text:span text:style-name="T2">f</text:span><text:span text:style-name="T1"># Em-/</text:span><text:span text:style-name="T2">d</text:span></text:p>
      <text:p text:style-name="P5">I say, "My darling, you were wonderful tonight<text:line-break/><text:span text:style-name="T1"> <text:s text:c="5"/>C <text:s text:c="16"/>D <text:s text:c="8"/></text:span><text:span text:style-name="T9">(</text:span><text:span text:style-name="T8">G...</text:span><text:span text:style-name="T9">)</text:span></text:p>
      <text:p text:style-name="P2"><text:span text:style-name="T7">o</text:span>h my darling, you were wonderful tonight"</text:p>
      <text:p text:style-name="P2"/>
      <text:p text:style-name="P2"/>
      <text:p text:style-name="P3">Tema: <text:span text:style-name="T1">G D/</text:span><text:span text:style-name="T2">f</text:span><text:span text:style-name="T1"># C D</text:span> <text:span text:style-name="T12">(x2, slow-down på </text:span><text:span text:style-name="T3">D </text:span><text:span text:style-name="T7">anden gan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7T15:19:01.607000000</dc:date>
    <meta:editing-duration>PT1H37M4S</meta:editing-duration>
    <meta:editing-cycles>28</meta:editing-cycles>
    <meta:generator>LibreOffice/5.0.6.3$Windows_x86 LibreOffice_project/490fc03b25318460cfc54456516ea2519c11d1aa</meta:generator>
    <meta:print-date>2015-06-20T19:52:05.293000000</meta:print-date>
    <meta:document-statistic meta:table-count="0" meta:image-count="0" meta:object-count="0" meta:page-count="1" meta:paragraph-count="25" meta:word-count="231" meta:character-count="1495" meta:non-whitespace-character-count="818"/>
  </office:meta>
</office:document-meta>
</file>