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normal" officeooo:rsid="003027c0" officeooo:paragraph-rsid="003027c0" style:font-weight-asian="normal" style:font-weight-complex="normal"/>
    </style:style>
    <style:style style:name="P3" style:family="paragraph" style:parent-style-name="Standard">
      <style:text-properties fo:language="en" fo:country="US" fo:font-weight="normal" officeooo:rsid="003027c0" officeooo:paragraph-rsid="0032f4a2" style:font-weight-asian="normal" style:font-weight-complex="normal"/>
    </style:style>
    <style:style style:name="P4" style:family="paragraph" style:parent-style-name="Standard">
      <style:text-properties fo:language="en" fo:country="US" fo:font-weight="normal" officeooo:rsid="003027c0" officeooo:paragraph-rsid="00344811" style:font-weight-asian="normal" style:font-weight-complex="normal"/>
    </style:style>
    <style:style style:name="P5" style:family="paragraph" style:parent-style-name="Standard">
      <style:text-properties fo:language="en" fo:country="US" fo:font-weight="normal" officeooo:rsid="003027c0" officeooo:paragraph-rsid="0035569a" style:font-weight-asian="normal" style:font-weight-complex="normal"/>
    </style:style>
    <style:style style:name="P6" style:family="paragraph" style:parent-style-name="Standard">
      <style:text-properties fo:language="en" fo:country="US" fo:font-weight="normal" officeooo:rsid="0032f4a2" officeooo:paragraph-rsid="0032f4a2" style:font-weight-asian="normal" style:font-weight-complex="normal"/>
    </style:style>
    <style:style style:name="P7" style:family="paragraph" style:parent-style-name="Standard">
      <style:text-properties fo:language="en" fo:country="US" fo:font-weight="normal" officeooo:rsid="00344811" officeooo:paragraph-rsid="00344811" style:font-weight-asian="normal" style:font-weight-complex="normal"/>
    </style:style>
    <style:style style:name="P8" style:family="paragraph" style:parent-style-name="Standard">
      <style:text-properties fo:language="en" fo:country="US" fo:font-weight="bold" officeooo:rsid="003027c0" officeooo:paragraph-rsid="003027c0" style:font-weight-asian="bold" style:font-weight-complex="bold"/>
    </style:style>
    <style:style style:name="P9" style:family="paragraph" style:parent-style-name="Standard">
      <style:text-properties fo:language="en" fo:country="US" fo:font-weight="bold" officeooo:rsid="003027c0" officeooo:paragraph-rsid="0031cb6d" style:font-weight-asian="bold" style:font-weight-complex="bold"/>
    </style:style>
    <style:style style:name="P10" style:family="paragraph" style:parent-style-name="Standard">
      <style:text-properties fo:language="en" fo:country="US" fo:font-weight="bold" officeooo:rsid="003027c0" officeooo:paragraph-rsid="0032f4a2" style:font-weight-asian="bold" style:font-weight-complex="bold"/>
    </style:style>
    <style:style style:name="P11" style:family="paragraph" style:parent-style-name="Standard">
      <style:text-properties fo:language="en" fo:country="US" fo:font-weight="bold" officeooo:rsid="00344811" officeooo:paragraph-rsid="00344811" style:font-weight-asian="bold" style:font-weight-complex="bold"/>
    </style:style>
    <style:style style:name="P12" style:family="paragraph" style:parent-style-name="Standard">
      <style:text-properties fo:language="en" fo:country="US" fo:font-weight="bold" officeooo:rsid="0032f4a2" officeooo:paragraph-rsid="0032f4a2" style:font-weight-asian="bold" style:font-weight-complex="bold"/>
    </style:style>
    <style:style style:name="P13" style:family="paragraph" style:parent-style-name="Heading_20_1">
      <style:text-properties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27c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5569a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5569a" style:font-weight-asian="normal" style:font-weight-complex="normal"/>
    </style:style>
    <style:style style:name="T8" style:family="text">
      <style:text-properties officeooo:rsid="0031cb6d"/>
    </style:style>
    <style:style style:name="T9" style:family="text">
      <style:text-properties officeooo:rsid="0032f4a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2f4a2" style:font-style-asian="italic" style:font-style-complex="italic"/>
    </style:style>
    <style:style style:name="T12" style:family="text">
      <style:text-properties fo:font-style="italic" officeooo:rsid="0035569a" style:font-style-asian="italic" style:font-style-complex="italic"/>
    </style:style>
    <style:style style:name="T13" style:family="text">
      <style:text-properties fo:font-style="italic" officeooo:rsid="00344811" style:font-style-asian="italic" style:font-style-complex="italic"/>
    </style:style>
    <style:style style:name="T14" style:family="text">
      <style:text-properties officeooo:rsid="00344811"/>
    </style:style>
    <style:style style:name="T15" style:family="text">
      <style:text-properties officeooo:rsid="0035569a"/>
    </style:style>
    <style:style style:name="T16" style:family="text">
      <style:text-properties fo:language="en" fo:country="US" officeooo:rsid="003027c0"/>
    </style:style>
    <style:style style:name="T17" style:family="text">
      <style:text-properties fo:language="en" fo:country="US" officeooo:rsid="002921ac"/>
    </style:style>
    <style:style style:name="T18" style:family="text">
      <style:text-properties fo:language="en" fo:country="US" officeooo:rsid="00380496"/>
    </style:style>
    <style:style style:name="T19" style:family="text">
      <style:text-properties officeooo:rsid="003656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6">The Final Countdown</text:span><text:span text:style-name="T17"> (</text:span><text:span text:style-name="T16">F#</text:span><text:span text:style-name="T18">m</text:span><text:span text:style-name="T17">)</text:span></text:h>
      <text:p text:style-name="P1"><text:s text:c="67"/><text:span text:style-name="T3">Europe</text:span></text:p>
      <text:p text:style-name="P1">Tempo: <text:span text:style-name="T3">118</text:span> bpm <text:s text:c="5"/><text:span text:style-name="T2"><text:s text:c="5"/></text:span><text:s text:c="46"/><text:span text:style-name="T1">v1</text:span></text:p>
      <text:p text:style-name="P1"/>
      <text:p text:style-name="P2">Intro: <text:span text:style-name="T4">/f# / / /</text:span></text:p>
      <text:p text:style-name="P8"><text:s text:c="7"/>F#m--/<text:span text:style-name="T19">e</text:span> D Hm E-<text:span text:style-name="T8">C#</text:span>/f<text:span text:style-name="T6"> (x4)</text:span></text:p>
      <text:p text:style-name="P8"><text:s text:c="7"/>F#m-<text:span text:style-name="T8">E</text:span>/<text:span text:style-name="T8">g#</text:span> A-D C#sus4 C#</text:p>
      <text:p text:style-name="P8"><text:s text:c="7"/>F#m--/<text:span text:style-name="T19">e</text:span> D Hm E<text:span text:style-name="T6"> </text:span><text:span text:style-name="T7">(x2)</text:span></text:p>
      <text:p text:style-name="P9"><text:s text:c="7"/>F#m-<text:span text:style-name="T8">E</text:span>/<text:span text:style-name="T8">g#</text:span> A-D C#sus4 C#</text:p>
      <text:p text:style-name="P9"><text:s text:c="7"/><text:span text:style-name="T8">F#m / / /</text:span></text:p>
      <text:p text:style-name="P9"/>
      <text:p text:style-name="P9">F#m <text:s text:c="12"/>/ <text:s text:c="5"/>/ <text:s text:c="17"/><text:span text:style-name="T8">H</text:span>m</text:p>
      <text:p text:style-name="P2">We're leaving together <text:span text:style-name="T8">b</text:span>ut still it's farewell</text:p>
      <text:p text:style-name="P9">F#m <text:s text:c="12"/>/ <text:s text:c="8"/>/ <text:s/>-<text:span text:style-name="T8">E/g</text:span># <text:s text:c="9"/><text:span text:style-name="T8">A</text:span></text:p>
      <text:p text:style-name="P2"><text:span text:style-name="T9">a</text:span>nd maybe we'll come bac<text:span text:style-name="T8">k t</text:span>o earth, who can tell</text:p>
      <text:p text:style-name="P9">D <text:s text:c="15"/>E <text:s text:c="15"/>A <text:s text:c="4"/>-<text:span text:style-name="T8">E/g#</text:span> <text:s text:c="2"/>F#m <text:s text:c="3"/>-E</text:p>
      <text:p text:style-name="P2">I guess there is no one to blame, <text:span text:style-name="T8">w</text:span>e're leaving ground<text:span text:style-name="T10"> </text:span><text:span text:style-name="T12">(leaving</text:span></text:p>
      <text:p text:style-name="P8">D <text:s text:c="23"/>C#<text:span text:style-name="T8">m</text:span> <text:s text:c="9"/><text:span text:style-name="T9">E <text:s text:c="3"/>/(break)</text:span></text:p>
      <text:p text:style-name="P5"><text:span text:style-name="T12">ground) </text:span><text:span text:style-name="T15">w</text:span>ill things ever be the same again <text:span text:style-name="T9">(it's...)</text:span></text:p>
      <text:p text:style-name="P2"/>
      <text:p text:style-name="P8"><text:s text:c="15"/>F#m <text:s text:c="7"/>D <text:span text:style-name="T9">H</text:span>m E</text:p>
      <text:p text:style-name="P3">It's the final countdown, <text:s text:c="5"/><text:span text:style-name="T9">t</text:span>he final</text:p>
      <text:p text:style-name="P8">F#m <text:s text:c="7"/>D <text:span text:style-name="T9">H</text:span>m E</text:p>
      <text:p text:style-name="P3">countdown, <text:s text:c="5"/><text:span text:style-name="T9">ohh</text:span></text:p>
      <text:p text:style-name="P2"/>
      <text:p text:style-name="P2">We're heading for Venus and still we stand tall</text:p>
      <text:p text:style-name="P2">'<text:span text:style-name="T9">c</text:span>ause maybe they've seen us and welcome us all, yea<text:span text:style-name="T9">h</text:span></text:p>
      <text:p text:style-name="P5"><text:span text:style-name="T9">w</text:span>ith so many light years to go and things to be found<text:span text:style-name="T10"> </text:span><text:span text:style-name="T11">(to be</text:span></text:p>
      <text:p text:style-name="P5"><text:span text:style-name="T11">found) </text:span>I'm sure that we'll all miss her so</text:p>
      <text:p text:style-name="P2"/>
      <text:p text:style-name="P10"><text:s text:c="15"/>F#m <text:s text:c="6"/>D <text:span text:style-name="T9">H</text:span>m E</text:p>
      <text:p text:style-name="P3">It's the final countdown, <text:s text:c="4"/><text:span text:style-name="T15">t</text:span>he final</text:p>
      <text:p text:style-name="P10">F#m <text:s text:c="7"/>D <text:span text:style-name="T9">H</text:span>m E</text:p>
      <text:p text:style-name="P3">countdown, <text:s text:c="5"/><text:span text:style-name="T9">t</text:span>he final</text:p>
      <text:p text:style-name="P10">F#m <text:s text:c="6"/>-<text:span text:style-name="T8">E</text:span>/<text:span text:style-name="T8">g#</text:span> A <text:s text:c="9"/>-D C#sus4 C#</text:p>
      <text:p text:style-name="P3">countdown<text:span text:style-name="T10"> </text:span><text:span text:style-name="T11">(</text:span><text:span text:style-name="T10">final </text:span><text:span text:style-name="T11">countdown)</text:span><text:span text:style-name="T9"> <text:s text:c="2"/>ohhh, <text:s/>ho-ohh</text:span></text:p>
      <text:p text:style-name="P3"/>
      <text:p text:style-name="P6">Solo: <text:span text:style-name="T5">F#m / <text:s text:c="2"/></text:span><text:span text:style-name="T4">Hm A D G <text:s text:c="2"/>Em A Hm F#m <text:s text:c="2"/>Hm A D G <text:s text:c="2"/>Em A Hm C#</text:span></text:p>
      <text:p text:style-name="P12"/>
      <text:p text:style-name="P10">F#m<text:span text:style-name="T9">(break)</text:span> D<text:span text:style-name="T9">(break)</text:span> Hm<text:span text:style-name="T9">(break)</text:span> E<text:span text:style-name="T9">(break)</text:span></text:p>
      <text:p text:style-name="P11">~</text:p>
      <text:p text:style-name="P10">F#m<text:span text:style-name="T9">(break)</text:span> D<text:span text:style-name="T9">(break)</text:span> Hm<text:span text:style-name="T9">(break)</text:span> E<text:span text:style-name="T9">(break)</text:span></text:p>
      <text:p text:style-name="P6"><text:s text:c="30"/>The final</text:p>
      <text:p text:style-name="P10">F#m <text:s text:c="6"/>-<text:span text:style-name="T8">E</text:span>/<text:span text:style-name="T8">g#</text:span> A-D <text:s/>C#sus4 C#</text:p>
      <text:p text:style-name="P6">countdown <text:s text:c="8"/>oh-oh</text:p>
      <text:p text:style-name="P3"/>
      <text:p text:style-name="P4">It's the final countdown, <text:span text:style-name="T9">t</text:span>he final</text:p>
      <text:p text:style-name="P4">countdown, <text:span text:style-name="T9">t</text:span>he final</text:p>
      <text:p text:style-name="P4">countdown<text:span text:style-name="T10"> </text:span><text:span text:style-name="T11">(</text:span><text:span text:style-name="T10">final </text:span><text:span text:style-name="T11">countdown),</text:span><text:span text:style-name="T9"> ohh</text:span></text:p>
      <text:p text:style-name="P4"/>
      <text:p text:style-name="P4"><text:span text:style-name="T14">It's the final countdown, w</text:span>e're leaving together<text:span text:style-name="T10"> </text:span><text:span text:style-name="T12">(the final</text:span></text:p>
      <text:p text:style-name="P4"><text:span text:style-name="T10">countdown</text:span><text:span text:style-name="T12">)</text:span> <text:span text:style-name="T14">w</text:span>e'll all miss her so, <text:span text:style-name="T14">it's </text:span>the final</text:p>
      <text:p text:style-name="P4">countdown<text:span text:style-name="T10"> </text:span><text:span text:style-name="T13">(</text:span><text:span text:style-name="T10">final countdown)</text:span>, <text:span text:style-name="T14">o</text:span>hh</text:p>
      <text:p text:style-name="P4"/>
      <text:p text:style-name="P7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1-15T14:38:48.925000000</dc:date>
    <meta:editing-duration>PT1H55M16S</meta:editing-duration>
    <meta:editing-cycles>40</meta:editing-cycles>
    <meta:generator>LibreOffice/5.1.6.2$Windows_x86 LibreOffice_project/07ac168c60a517dba0f0d7bc7540f5afa45f0909</meta:generator>
    <meta:print-date>2015-02-28T21:40:57.903000000</meta:print-date>
    <meta:document-statistic meta:table-count="0" meta:image-count="0" meta:object-count="0" meta:page-count="1" meta:paragraph-count="45" meta:word-count="255" meta:character-count="1694" meta:non-whitespace-character-count="1043"/>
  </office:meta>
</office:document-meta>
</file>