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riheden flyver (C)</text:h>
      <text:p text:style-name="P1"><text:s text:c="63"/>Eva Madsen</text:p>
      <text:p text:style-name="P1">Tempo: 105 bpm, 3/4, shuffle <text:s text:c="42"/>v2</text:p>
      <text:p text:style-name="P1"/>
      <text:p text:style-name="P1">Intro: <text:span text:style-name="T1">C / / /</text:span></text:p>
      <text:p text:style-name="P1"/>
      <text:p text:style-name="P3">C <text:s text:c="9"/>/ <text:s text:c="7"/>G <text:s text:c="12"/>/</text:p>
      <text:p text:style-name="P2">Stjernerne blinker, jorden drejer rundt</text:p>
      <text:p text:style-name="P3">F <text:s text:c="6"/>/ <text:s text:c="9"/>C <text:s text:c="4"/>G</text:p>
      <text:p text:style-name="P2">fuglene synger til solen</text:p>
      <text:p text:style-name="P3">C <text:s text:c="9"/>/ <text:s text:c="3"/>G <text:s text:c="10"/>/</text:p>
      <text:p text:style-name="P2">få har det godt mange lider ondt</text:p>
      <text:p text:style-name="P3"><text:s text:c="3"/>A <text:s text:c="7"/>/ <text:s text:c="6"/>D <text:s text:c="5"/>/</text:p>
      <text:p text:style-name="P2">på asfalten blegner violen</text:p>
      <text:p text:style-name="P2"/>
      <text:p text:style-name="P3"><text:s text:c="3"/>D <text:s text:c="9"/>D7 <text:s text:c="6"/>G <text:s text:c="5"/>/ </text:p>
      <text:p text:style-name="P2">Åh frihed, åh friheden flyver</text:p>
      <text:p text:style-name="P3"><text:s text:c="4"/>A <text:s text:c="7"/>/ <text:s text:c="9"/>D <text:s text:c="2"/>/</text:p>
      <text:p text:style-name="P2">som svalerne højt i det blå</text:p>
      <text:p text:style-name="P3"><text:s text:c="3"/>/ <text:s text:c="9"/>D7 <text:s text:c="6"/>G <text:s text:c="5"/>/</text:p>
      <text:p text:style-name="P2">åh frihed, åh friheden flyver</text:p>
      <text:p text:style-name="P3"><text:s text:c="4"/>A <text:s text:c="7"/>/ <text:s text:c="8"/>D <text:s/>/</text:p>
      <text:p text:style-name="P2">dig helst på jorden vi så</text:p>
      <text:p text:style-name="P2"/>
      <text:p text:style-name="P2">Mellemspil: <text:span text:style-name="T1">D G C G</text:span></text:p>
      <text:p text:style-name="P2"/>
      <text:p text:style-name="P2"/>
      <text:p text:style-name="P2">Menneskeskabt er hadets bånd</text:p>
      <text:p text:style-name="P2">og ondskabens tunge lænker</text:p>
      <text:p text:style-name="P2">stærk og god er den hånd</text:p>
      <text:p text:style-name="P2">som på havets bund den sænker</text:p>
      <text:p text:style-name="P2"/>
      <text:p text:style-name="P2">Åh frihed, åh friheden flyver...</text:p>
      <text:p text:style-name="P2"/>
      <text:p text:style-name="P2">Mellemspil: <text:span text:style-name="T1">D G C G</text:span></text:p>
      <text:p text:style-name="P2"/>
      <text:p text:style-name="P2"/>
      <text:p text:style-name="P2">Ofte vil man binde frihedens fugl</text:p>
      <text:p text:style-name="P2">for at få sangen til at forstumme</text:p>
      <text:p text:style-name="P2">men den kan ikke holdes i skjul</text:p>
      <text:p text:style-name="P2">lad det tordne fra frihedens tromme</text:p>
      <text:p text:style-name="P2"/>
      <text:p text:style-name="P2">Åh frihed, åh friheden flyver...</text:p>
      <text:p text:style-name="P2"/>
      <text:p text:style-name="P2">Mellemspil: <text:span text:style-name="T1">D G C A <text:s text:c="2"/>D G C G</text:span></text:p>
      <text:p text:style-name="P2"/>
      <text:p text:style-name="P2"/>
      <text:p text:style-name="P2">Finder du pladsen i livet for trang</text:p>
      <text:p text:style-name="P2">er din rose spærret inde</text:p>
      <text:p text:style-name="P2">slås du alene bli'r kampen for lang</text:p>
      <text:p text:style-name="P2">men sammen kan vi friheden finde</text:p>
      <text:p text:style-name="P2"/>
      <text:p text:style-name="P2">Åh frihed, åh friheden flyver...</text:p>
      <text:p text:style-name="P2"/>
      <text:p text:style-name="P2">Åh frihed, åh friheden flyver...</text:p>
      <text:p text:style-name="P2"/>
      <text:p text:style-name="P2">Outro: <text:span text:style-name="T1">D G C(slow-down) 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10-13T14:28:43.05</dc:date>
    <meta:editing-duration>PT2H4M12S</meta:editing-duration>
    <meta:editing-cycles>41</meta:editing-cycles>
    <meta:generator>OpenOffice/4.1.5$Win32 OpenOffice.org_project/415m1$Build-9789</meta:generator>
    <meta:print-date>2015-02-28T21:40:57.903000000</meta:print-date>
    <dc:creator>Jan Normann Nielsen</dc:creator>
    <meta:document-statistic meta:table-count="0" meta:image-count="0" meta:object-count="0" meta:page-count="1" meta:paragraph-count="40" meta:word-count="205" meta:character-count="1232"/>
  </office:meta>
</office:document-meta>
</file>