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ormors kolonihavehus (C)</text:h>
      <text:p text:style-name="P2"><text:s text:c="63"/>Eva Madsen</text:p>
      <text:p text:style-name="P2">Tempo: 131, - - = 4/4, shuffle <text:s text:c="40"/>v2</text:p>
      <text:p text:style-name="P1"/>
      <text:p text:style-name="P1"><text:span text:style-name="T2">Intro: </text:span>C F C-G / / /</text:p>
      <text:p text:style-name="P1"/>
      <text:p text:style-name="P1"><text:s text:c="7"/>C <text:s text:c="6"/>/ <text:s text:c="5"/>G <text:s text:c="6"/>/</text:p>
      <text:p text:style-name="Standard">Bag på cyklen, hjulet snurrer</text:p>
      <text:p text:style-name="P1"><text:s text:c="8"/>/ <text:s text:c="5"/>/ <text:s text:c="9"/>C <text:s text:c="5"/>/</text:p>
      <text:p text:style-name="Standard">far han griner og mor hun kurrer </text:p>
      <text:p text:style-name="P1"><text:s text:c="7"/>F <text:s text:c="5"/>/ <text:s text:c="7"/>C <text:s text:c="6"/>/</text:p>
      <text:p text:style-name="Standard">det er fridag og vi er sammen, solen</text:p>
      <text:p text:style-name="P1">G <text:s text:c="6"/>/ <text:s text:c="8"/>C <text:s text:c="5"/>/ / /</text:p>
      <text:p text:style-name="Standard">skinner over Sortedammen </text:p>
      <text:p text:style-name="Standard"/>
      <text:p text:style-name="P1"><text:s text:c="11"/>F <text:s text:c="4"/>/ <text:s text:c="5"/>/ <text:s text:c="4"/>/</text:p>
      <text:p text:style-name="Standard">Det var et liv i sus og dus i mormors</text:p>
      <text:p text:style-name="P1"><text:s text:c="4"/>C / <text:s text:c="2"/>/ <text:s text:c="2"/>/</text:p>
      <text:p text:style-name="Standard">kolonihavehus</text:p>
      <text:p text:style-name="P1"><text:s text:c="2"/>G <text:s/>/ <text:s text:c="3"/>/ <text:s text:c="2"/>/ <text:s text:c="4"/></text:p>
      <text:p text:style-name="Standard">i mormors kolonihave-</text:p>
      <text:p text:style-name="P1">C <text:s text:c="2"/>F C-G / / /</text:p>
      <text:p text:style-name="Standard">hus</text:p>
      <text:p text:style-name="Standard"/>
      <text:p text:style-name="Standard">Huset er grønt, det hedder Bella-Vista </text:p>
      <text:p text:style-name="Standard">vandet koger og primussen gnistrer </text:p>
      <text:p text:style-name="Standard">haven og tapetet blomstrer rødt og grønt </text:p>
      <text:p text:style-name="Standard">himlen er blå og livet det er skønt</text:p>
      <text:p text:style-name="Standard"/>
      <text:p text:style-name="Standard">Det var et liv i sus...</text:p>
      <text:p text:style-name="Standard"/>
      <text:p text:style-name="Standard">Fætter Frede viser Frida han ka' stå på hænder</text:p>
      <text:p text:style-name="Standard">Valde vil osse men han taber sine tænder </text:p>
      <text:p text:style-name="Standard">mormor si'r: musik ska' vi ha'</text:p>
      <text:p text:style-name="Standard">og hun henter sin harmonika</text:p>
      <text:p text:style-name="Standard"/>
      <text:p text:style-name="Standard">Solo: <text:span text:style-name="T1">F / / / <text:s text:c="2"/>C / / / <text:s text:c="2"/>G / / / <text:s text:c="2"/>C / / /</text:span></text:p>
      <text:p text:style-name="P1"><text:s text:c="6"/>F / / / <text:s text:c="2"/>C / / / <text:s text:c="2"/>G / / / <text:s text:c="2"/>C F C-G /-/f*</text:p>
      <text:p text:style-name="Standard"><text:span text:style-name="T1"><text:s text:c="6"/>/-/e* /-/d* </text:span><text:s text:c="17"/>(* = Altså basnedgang på 2- og 4-slag)</text:p>
      <text:p text:style-name="Standard"/>
      <text:p text:style-name="Standard">(Nyt tempo: 124 bpm uden shuffle:)</text:p>
      <text:p text:style-name="Standard"/>
      <text:p text:style-name="P1"><text:s text:c="10"/>C <text:s text:c="2"/>/ <text:s text:c="10"/>Dm <text:s text:c="2"/>/</text:p>
      <text:p text:style-name="Standard">Solen går ned og vi kører hjem</text:p>
      <text:p text:style-name="P1"><text:s text:c="10"/>G <text:s text:c="6"/>/ <text:s text:c="16"/>C <text:s text:c="3"/>/</text:p>
      <text:p text:style-name="Standard">bag byens silhuet titter stjernerne frem</text:p>
      <text:p text:style-name="P1"><text:s text:c="10"/>F <text:s text:c="6"/>/ <text:s text:c="7"/>C <text:s text:c="4"/>/</text:p>
      <text:p text:style-name="Standard">rådhusets klokker slår til tiden</text:p>
      <text:p text:style-name="P1"><text:s text:c="14"/>G <text:s text:c="4"/>/ <text:s text:c="10"/>F <text:s text:c="4"/>C</text:p>
      <text:p text:style-name="Standard">og det har de gjort mange gange siden</text:p>
      <text:p text:style-name="Standard"/>
      <text:p text:style-name="Standard">(Originalt tempo med shuffle:)</text:p>
      <text:p text:style-name="Standard"><text:s/></text:p>
      <text:p text:style-name="Standard">Det var et liv i sus og dus i mormors...</text:p>
      <text:p text:style-name="Standard"/>
      <text:p text:style-name="Standard">Det var et liv i sus og dus i mormors</text:p>
      <text:p text:style-name="Standard">kolonihavehus</text:p>
      <text:p text:style-name="Standard">i mormors kolonihave-</text:p>
      <text:p text:style-name="P1">F** /** C<text:span text:style-name="T2"> <text:s text:c="35"/>(</text:span>**<text:span text:style-name="T2"> = Trioler med slow-down)</text:span></text:p>
      <text:p text:style-name="Standard">h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8-17T23:57:08.14</dc:date>
    <meta:editing-duration>PT1H4M23S</meta:editing-duration>
    <meta:editing-cycles>20</meta:editing-cycles>
    <meta:generator>OpenOffice/4.1.5$Win32 OpenOffice.org_project/415m1$Build-9789</meta:generator>
    <meta:print-date>2016-06-26T17:07:07.803000000</meta:print-date>
    <dc:creator>Jan Normann Nielsen</dc:creator>
    <meta:document-statistic meta:table-count="0" meta:image-count="0" meta:object-count="0" meta:page-count="1" meta:paragraph-count="49" meta:word-count="282" meta:character-count="1616"/>
  </office:meta>
</office:document-meta>
</file>