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rsid="0035d03c" officeooo:paragraph-rsid="0035d03c"/>
    </style:style>
    <style:style style:name="P3" style:family="paragraph" style:parent-style-name="Standard">
      <style:text-properties fo:language="da" fo:country="DK" fo:font-weight="bold" officeooo:rsid="0035d03c" officeooo:paragraph-rsid="0035d03c" style:font-weight-asian="bold" style:font-weight-complex="bold"/>
    </style:style>
    <style:style style:name="P4" style:family="paragraph" style:parent-style-name="Standard">
      <style:text-properties fo:language="da" fo:country="DK" fo:font-weight="bold" officeooo:rsid="0035d03c" officeooo:paragraph-rsid="00379450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0f9a2" officeooo:paragraph-rsid="00379450" style:font-weight-asian="bold" style:font-weight-complex="bold"/>
    </style:style>
    <style:style style:name="P6" style:family="paragraph" style:parent-style-name="Standard">
      <style:text-properties fo:language="da" fo:country="DK" fo:font-weight="bold" officeooo:rsid="0030f9a2" officeooo:paragraph-rsid="003afdb9" style:font-weight-asian="bold" style:font-weight-complex="bold"/>
    </style:style>
    <style:style style:name="P7" style:family="paragraph" style:parent-style-name="Standard">
      <style:text-properties fo:language="da" fo:country="DK" fo:font-weight="normal" officeooo:rsid="0035d03c" officeooo:paragraph-rsid="0035d03c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5d03c" officeooo:paragraph-rsid="00379450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79450" officeooo:paragraph-rsid="0039c855" style:font-weight-asian="normal" style:font-weight-complex="normal"/>
    </style:style>
    <style:style style:name="P10" style:family="paragraph" style:parent-style-name="Standard">
      <style:text-properties fo:language="da" fo:country="DK" fo:font-style="normal" fo:font-weight="normal" officeooo:rsid="0035d03c" officeooo:paragraph-rsid="0035d03c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language="da" fo:country="DK" fo:font-style="normal" fo:font-weight="bold" officeooo:rsid="0035d03c" officeooo:paragraph-rsid="00379450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language="da" fo:country="DK" fo:font-style="italic" fo:font-weight="normal" officeooo:rsid="0035d03c" officeooo:paragraph-rsid="00379450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language="da" fo:country="DK" fo:font-style="italic" fo:font-weight="normal" officeooo:rsid="0035d03c" officeooo:paragraph-rsid="0045b1e3" style:font-style-asian="italic" style:font-weight-asian="normal" style:font-style-complex="italic" style:font-weight-complex="normal"/>
    </style:style>
    <style:style style:name="P14" style:family="paragraph" style:parent-style-name="Heading_20_1">
      <style:text-properties fo:language="da" fo:country="DK" officeooo:rsid="002921ac" officeooo:paragraph-rsid="0030f9a2"/>
    </style:style>
    <style:style style:name="T1" style:family="text">
      <style:text-properties officeooo:rsid="001d11e5"/>
    </style:style>
    <style:style style:name="T2" style:family="text">
      <style:text-properties officeooo:rsid="0030f9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5d03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35d03c"/>
    </style:style>
    <style:style style:name="T8" style:family="text">
      <style:text-properties style:text-underline-style="none" officeooo:rsid="00379450"/>
    </style:style>
    <style:style style:name="T9" style:family="text">
      <style:text-properties officeooo:rsid="0034c0bd"/>
    </style:style>
    <style:style style:name="T10" style:family="text">
      <style:text-properties officeooo:rsid="0035d03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79450" style:font-style-asian="italic" style:font-style-complex="italic"/>
    </style:style>
    <style:style style:name="T13" style:family="text">
      <style:text-properties fo:font-style="italic" fo:font-weight="bold" officeooo:rsid="00379450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officeooo:rsid="0035d03c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3afdb9" style:font-style-asian="italic" style:font-weight-asian="normal" style:font-style-complex="italic" style:font-weight-complex="normal"/>
    </style:style>
    <style:style style:name="T16" style:family="text">
      <style:text-properties officeooo:rsid="00379450"/>
    </style:style>
    <style:style style:name="T17" style:family="text">
      <style:text-properties officeooo:rsid="0039c855"/>
    </style:style>
    <style:style style:name="T18" style:family="text">
      <style:text-properties officeooo:rsid="003a59bc"/>
    </style:style>
    <style:style style:name="T19" style:family="text">
      <style:text-properties officeooo:rsid="003c2794"/>
    </style:style>
    <style:style style:name="T20" style:family="text">
      <style:text-properties officeooo:rsid="00431a24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9">TV-3</text:span> (<text:span text:style-name="T2">A</text:span>)</text:h>
      <text:p text:style-name="P2"><text:s text:c="65"/><text:span text:style-name="T20">Familien Danmark</text:span></text:p>
      <text:p text:style-name="P1">Tempo: <text:span text:style-name="T2">153</text:span> bpm, - - <text:span text:style-name="T2">= 4/4 </text:span><text:s text:c="53"/><text:span text:style-name="T1">v1</text:span></text:p>
      <text:p text:style-name="P1"/>
      <text:p text:style-name="P6"><text:span text:style-name="T5">Intro: </text:span><text:span text:style-name="T10">A / / / <text:s text:c="2"/>/ / / /</text:span><text:span text:style-name="T14"> (3 TV-3 TV-3 TV-3 TV-3 TV-3 TV-3 TV-3</text:span><text:span text:style-name="T15">)</text:span><text:span text:style-name="T6"><text:line-break/></text:span></text:p>
      <text:p text:style-name="P5"><text:span text:style-name="T6"><text:s text:c="9"/></text:span><text:span text:style-name="T7">A <text:s text:c="5"/>/ <text:s text:c="11"/>/ <text:s text:c="6"/>/ <text:s text:c="6"/>D <text:s text:c="11"/>E <text:s text:c="7"/>A <text:s text:c="4"/>/</text:span></text:p>
      <text:p text:style-name="P8">Da lille Jesper faldt på sin mountainbike og slog sig til lirekassedreng</text:p>
      <text:p text:style-name="P4"><text:s text:c="8"/>/ <text:s text:c="7"/>/ <text:s text:c="11"/>/ <text:s text:c="4"/>/ <text:s text:c="8"/>D <text:s text:c="13"/>E <text:s text:c="2"/>A <text:s text:c="3"/>/</text:p>
      <text:p text:style-name="P8">var jeg klar med både zoom og stereomike hele vejen til hans sygeseng</text:p>
      <text:p text:style-name="P5"><text:span text:style-name="T6"><text:s text:c="10"/></text:span><text:span text:style-name="T7">/ <text:s text:c="12"/>/ <text:s text:c="10"/>/ <text:s text:c="2"/>/ <text:s text:c="11"/>D <text:s text:c="11"/>E <text:s text:c="3"/>A <text:s text:c="3"/>/</text:span></text:p>
      <text:p text:style-name="P8"><text:span text:style-name="T19">D</text:span>et sagde klask da hans hoved ramte Farøbroen og han knækkede sin mælketand</text:p>
      <text:p text:style-name="P5"><text:span text:style-name="T6"><text:s text:c="8"/></text:span><text:span text:style-name="T7">/ <text:s text:c="8"/>/ <text:s text:c="6"/>/ <text:s text:c="2"/>/ <text:s text:c="15"/>D <text:s text:c="4"/>E <text:s text:c="4"/>A <text:s text:c="3"/>/</text:span></text:p>
      <text:p text:style-name="P8">men jeg kom da i "Hit med videoen" og jeg blev ugens kameramand</text:p>
      <text:p text:style-name="P7"/>
      <text:p text:style-name="P4"><text:s text:c="8"/>D <text:s text:c="11"/>E <text:s text:c="10"/>A <text:s text:c="2"/>/ <text:s text:c="11"/>D <text:s text:c="10"/>E <text:s text:c="6"/>A <text:s text:c="2"/>/</text:p>
      <text:p text:style-name="P8">Jeg går aldrig nogen steder uden videoen, man ved aldrig hvad der kan ske</text:p>
      <text:p text:style-name="P4"><text:s text:c="6"/>D <text:s text:c="10"/>E <text:s text:c="9"/>A <text:s text:c="2"/>/f# <text:s text:c="6"/><text:span text:style-name="T18">D/h</text:span> <text:s text:c="9"/>E <text:s/>A <text:s text:c="3"/>/ <text:s text:c="3"/>/ <text:s text:c="3"/>/</text:p>
      <text:p text:style-name="P8">ud på stranden og filme lidt silikon og så lige ind til TV-<text:span text:style-name="T11">3 TV-3 TV-3 TV-3</text:span></text:p>
      <text:p text:style-name="P3"><text:s text:c="3"/>Bb <text:s text:c="2"/>/ <text:s text:c="3"/>/-F /</text:p>
      <text:p text:style-name="P13">TV-3 TV-3 TV-3 <text:s text:c="46"/><text:span text:style-name="T21">(Modulation til </text:span><text:span text:style-name="T22">Bb.</text:span><text:span text:style-name="T21">)</text:span></text:p>
      <text:p text:style-name="P7"/>
      <text:p text:style-name="P3"><text:s text:c="7"/><text:span text:style-name="T16">Bb <text:s/>/ <text:s text:c="9"/>/ <text:s text:c="7"/>/ <text:s text:c="11"/>Eb <text:s text:c="3"/>F <text:s text:c="5"/>Bb /</text:span></text:p>
      <text:p text:style-name="P7">Da min oldemor fyldte hundrede år og skulle puste lysene ud</text:p>
      <text:p text:style-name="P4"><text:s text:c="7"/><text:span text:style-name="T16">/ <text:s text:c="5"/>/ <text:s text:c="12"/>/ <text:s text:c="11"/>/ <text:s text:c="11"/>Eb <text:s text:c="12"/>F <text:s text:c="6"/>Bb /</text:span></text:p>
      <text:p text:style-name="P8">fløj gebisset ud og der gik ild i hendes hår, hold da op hvor så det morsomt ud</text:p>
      <text:p text:style-name="P4"><text:s text:c="7"/><text:span text:style-name="T16">/ <text:s text:c="9"/>/ <text:s text:c="8"/>/ <text:s text:c="4"/>/ <text:s text:c="11"/>Eb <text:s text:c="7"/>F <text:s text:c="4"/>Bb /</text:span></text:p>
      <text:p text:style-name="P8"><text:span text:style-name="T16">o</text:span>g min hund faldt i poolen forleden dag og ku' slet ikke komme op</text:p>
      <text:p text:style-name="P4"><text:s text:c="4"/><text:span text:style-name="T16">/ <text:s text:c="6"/>/ <text:s text:c="13"/>/ <text:s text:c="6"/>/ <text:s text:c="8"/>Eb <text:s text:c="4"/>F <text:s text:c="7"/>Bb <text:s text:c="2"/>/</text:span></text:p>
      <text:p text:style-name="P8">det stod vi alle sammen og grinede af indtil båndet blinkede stop</text:p>
      <text:p text:style-name="P7"/>
      <text:p text:style-name="P4"><text:s text:c="8"/><text:span text:style-name="T16">Eb</text:span> <text:s text:c="10"/><text:span text:style-name="T16">F</text:span> <text:s text:c="10"/><text:span text:style-name="T16">Bb</text:span> <text:s/>/ <text:s text:c="11"/><text:span text:style-name="T16">Eb</text:span> <text:s text:c="9"/><text:span text:style-name="T16">F</text:span> <text:s text:c="6"/><text:span text:style-name="T16">Bb</text:span> <text:s/>/</text:p>
      <text:p text:style-name="P8">Jeg går aldrig nogen steder uden videoen, man ved aldrig hvad der kan ske</text:p>
      <text:p text:style-name="P4"><text:s text:c="6"/><text:span text:style-name="T16">Eb</text:span> <text:s text:c="9"/><text:span text:style-name="T16">F</text:span> <text:s text:c="9"/><text:span text:style-name="T16">Bb</text:span> <text:s/><text:span text:style-name="T16">/</text:span>g <text:s text:c="7"/><text:span text:style-name="T16">Eb</text:span>/c <text:s text:c="8"/><text:span text:style-name="T16">F</text:span> <text:s/><text:span text:style-name="T16">Bb</text:span> <text:s text:c="2"/>/ <text:s text:c="3"/>/ <text:s text:c="3"/>/</text:p>
      <text:p text:style-name="P8">ud på stranden og filme lidt silikon og så lige ind til TV-<text:span text:style-name="T11">3 TV-3 TV-3 TV-3</text:span></text:p>
      <text:p text:style-name="P8"/>
      <text:p text:style-name="P4"><text:s text:c="6"/>F <text:s text:c="4"/>/ <text:s text:c="10"/>Bb <text:s/>/ <text:s text:c="9"/>F <text:s text:c="9"/>/ <text:s text:c="12"/>Bb <text:s/>/</text:p>
      <text:p text:style-name="P7">Gå en tur i naturen med videoen, det' utroligt så meget der kan ske</text:p>
      <text:p text:style-name="P4"><text:s text:c="12"/>F <text:s text:c="4"/>/ <text:s text:c="10"/>Bb <text:s text:c="4"/>/ <text:s text:c="9"/>C <text:s text:c="7"/>/ <text:s/>F /</text:p>
      <text:p text:style-name="P8">der står en ko og snakker i mobiltelefon det er lige til TV-3</text:p>
      <text:p text:style-name="P7"><text:s text:c="69"/></text:p>
      <text:p text:style-name="P9">Solo: <text:span text:style-name="T3">Eb</text:span><text:span text:style-name="T4"> </text:span><text:span text:style-name="T3">F</text:span><text:span text:style-name="T4"> </text:span><text:span text:style-name="T3">Bb</text:span><text:span text:style-name="T4"> / </text:span><text:span text:style-name="T3">Eb</text:span><text:span text:style-name="T4"> </text:span><text:span text:style-name="T3">F</text:span><text:span text:style-name="T4"> </text:span><text:span text:style-name="T3">Bb</text:span><text:span text:style-name="T4"> / </text:span><text:span text:style-name="T3">Eb</text:span><text:span text:style-name="T4"> </text:span><text:span text:style-name="T3">F</text:span><text:span text:style-name="T4"> </text:span><text:span text:style-name="T3">Bb</text:span><text:span text:style-name="T4"> </text:span><text:span text:style-name="T3">/</text:span><text:span text:style-name="T4">g </text:span><text:span text:style-name="T3">Eb</text:span><text:span text:style-name="T4"> </text:span><text:span text:style-name="T3">F</text:span><text:span text:style-name="T4"> </text:span><text:span text:style-name="T3">Bb</text:span><text:span text:style-name="T4"> / / / </text:span><text:span text:style-name="T3">H / / /</text:span> <text:s text:c="3"/>(Mod<text:span text:style-name="T17">ulation</text:span> til <text:span text:style-name="T3">H</text:span>.)</text:p>
      <text:p text:style-name="P7"/>
      <text:p text:style-name="P5"><text:span text:style-name="T6"><text:s text:c="7"/></text:span><text:span text:style-name="T8">H</text:span><text:span text:style-name="T7"> <text:s text:c="5"/>/ <text:s text:c="10"/>/ <text:s text:c="6"/>/ <text:s text:c="10"/></text:span><text:span text:style-name="T8">E</text:span><text:span text:style-name="T7"> <text:s text:c="10"/></text:span><text:span text:style-name="T8">F# <text:s/></text:span><text:span text:style-name="T7"><text:s text:c="6"/></text:span><text:span text:style-name="T8">H</text:span><text:span text:style-name="T7"> <text:s text:c="3"/>/</text:span></text:p>
      <text:p text:style-name="P8">Det er højt humør på allerhøjeste plan når en baby falder ud af sin stol</text:p>
      <text:p text:style-name="P4"><text:s text:c="6"/><text:span text:style-name="T16">/</text:span> <text:s text:c="7"/>/ <text:s text:c="14"/>/ <text:s text:c="3"/>/ <text:s text:c="7"/><text:span text:style-name="T16">E</text:span> <text:s text:c="16"/><text:span text:style-name="T16">F#</text:span> <text:s text:c="11"/><text:span text:style-name="T16">H</text:span> /</text:p>
      <text:p text:style-name="P8">eller folk der går og slår sig hele dagen og en pige der bli'r kvalt i en Ga-Jol</text:p>
      <text:p text:style-name="P4"><text:s text:c="5"/><text:span text:style-name="T16">/</text:span> <text:s text:c="10"/>/ <text:s text:c="9"/>/ <text:s text:c="4"/>/ <text:s text:c="7"/><text:span text:style-name="T16">E</text:span> <text:s text:c="11"/><text:span text:style-name="T16">F#</text:span> <text:s text:c="5"/><text:span text:style-name="T16">H</text:span> <text:s text:c="3"/>/</text:p>
      <text:p text:style-name="P8"><text:span text:style-name="T16">h</text:span>vad skal vi med Løvring og Linie 3, vi er meget, meget sjovere selv</text:p>
      <text:p text:style-name="P4"><text:s text:c="7"/><text:span text:style-name="T16">/</text:span> <text:s text:c="10"/>/ <text:s text:c="11"/>/ <text:s text:c="8"/>/ <text:s text:c="4"/><text:span text:style-name="T16">E</text:span> <text:s text:c="11"/><text:span text:style-name="T16">F#</text:span> <text:s text:c="4"/><text:span text:style-name="T16">H(break)</text:span></text:p>
      <text:p text:style-name="P8">I sku' bare se min kone når hun klæ'r sig ud og siger at hun hedder Kjeld</text:p>
      <text:p text:style-name="P8"><text:s text:c="4"/>/ <text:s text:c="11"/>/ <text:s text:c="5"/>/</text:p>
      <text:p text:style-name="P12">med så'n en sjov stemme</text:p>
      <text:p text:style-name="P10"/>
      <text:p text:style-name="P4"><text:s text:c="12"/><text:span text:style-name="T16">E</text:span> <text:s text:c="11"/><text:span text:style-name="T16">F#</text:span> <text:s text:c="9"/><text:span text:style-name="T16">H</text:span> <text:s text:c="2"/>/ <text:s text:c="11"/><text:span text:style-name="T16">E</text:span> <text:s text:c="10"/><text:span text:style-name="T16">F#</text:span> <text:s text:c="5"/><text:span text:style-name="T16">H</text:span> <text:s text:c="2"/>/</text:p>
      <text:p text:style-name="P8"><text:span text:style-name="T16">Ja, j</text:span>eg går aldrig nogen steder uden videoen, man ved aldrig hvad der kan ske</text:p>
      <text:p text:style-name="P4"><text:s text:c="6"/>E <text:s text:c="10"/>F# <text:s text:c="8"/>H <text:s text:c="2"/><text:span text:style-name="T16">/</text:span>g# <text:s text:c="6"/><text:span text:style-name="T17">E/c</text:span># <text:s text:c="8"/>F# <text:s/>H <text:s text:c="3"/>/</text:p>
      <text:p text:style-name="P8">ud på stranden og filme lidt silikon og så lige ind til TV<text:span text:style-name="T12">(</text:span><text:span text:style-name="T11">-3 TV-3</text:span><text:span text:style-name="T12">)</text:span></text:p>
      <text:p text:style-name="P11"/>
      <text:p text:style-name="P8"><text:span text:style-name="T16">Ja, j</text:span>eg går aldrig nogen steder uden videoen, man ved aldrig hvad der kan ske</text:p>
      <text:p text:style-name="P4"><text:s text:c="6"/>E <text:s text:c="10"/>F# <text:s text:c="8"/>H <text:s text:c="2"/><text:span text:style-name="T16">/</text:span>g# <text:s text:c="6"/>E <text:s text:c="11"/>F# H / / / <text:s text:c="2"/>/ / / /...</text:p>
      <text:p text:style-name="P8">ud på stranden og filme lidt silikon og så lige ind til TV<text:span text:style-name="T11">-3 <text:s text:c="9"/></text:span><text:span text:style-name="T12">(Fade out</text:span><text:span text:style-name="T13">.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42:26.118000000</dc:date>
    <meta:editing-duration>PT4H21S</meta:editing-duration>
    <meta:editing-cycles>53</meta:editing-cycles>
    <meta:generator>LibreOffice/5.1.4.2$Windows_x86 LibreOffice_project/f99d75f39f1c57ebdd7ffc5f42867c12031db97a</meta:generator>
    <meta:print-date>2016-07-07T12:01:17.732000000</meta:print-date>
    <meta:document-statistic meta:table-count="0" meta:image-count="0" meta:object-count="0" meta:page-count="1" meta:paragraph-count="53" meta:word-count="566" meta:character-count="3616" meta:non-whitespace-character-count="1694"/>
  </office:meta>
</office:document-meta>
</file>