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Standard">
      <style:text-properties fo:language="da" fo:country="DK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ext_20_body">
      <style:text-properties fo:language="da" fo:country="DK" fo:font-weight="normal" style:font-weight-asian="normal" style:font-weight-complex="normal"/>
    </style:style>
    <style:style style:name="P6" style:family="paragraph" style:parent-style-name="Heading_20_1">
      <style:text-properties fo:language="da" fo:country="DK"/>
    </style:style>
    <style:style style:name="P7" style:family="paragraph" style:parent-style-name="Heading_20_1">
      <style:paragraph-properties fo:break-before="pag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Vild med eventyr (F) - side 1</text:h>
      <text:p text:style-name="P1"><text:s text:c="66"/>Fenders</text:p>
      <text:p text:style-name="P1">Tempo: 141 bpm, - - = 4/4 <text:s text:c="45"/>v1</text:p>
      <text:p text:style-name="P2"/>
      <text:p text:style-name="P2">Intro: <text:span text:style-name="T2">F Gm F/a Bb F/c C F / / /</text:span></text:p>
      <text:p text:style-name="P2"/>
      <text:p text:style-name="P3">F <text:s text:c="8"/>Bb <text:s text:c="5"/>C <text:s text:c="8"/>F</text:p>
      <text:p text:style-name="P2">Gik tur i skoven, så et kagehus</text:p>
      <text:p text:style-name="P3">Bb <text:s text:c="11"/>C <text:s text:c="8"/>/ <text:s text:c="11"/>F</text:p>
      <text:p text:style-name="P2">følte med det samme som var jeg i en rus</text:p>
      <text:p text:style-name="P3"><text:s text:c="4"/>/ <text:s text:c="10"/>/ <text:s text:c="6"/>D <text:s text:c="6"/>-/f# <text:s text:c="2"/>Gm</text:p>
      <text:p text:style-name="P2">for ind igennem vinduet der ku' jeg jo se</text:p>
      <text:p text:style-name="P3"><text:s text:c="4"/>Bb <text:s text:c="9"/>F/c <text:s text:c="6"/>C <text:s text:c="12"/>F <text:s text:c="2"/>/<text:span text:style-name="T1"> <text:s text:c="4"/>(</text:span><text:span text:style-name="T1">B</text:span><text:span text:style-name="T1">emærk ekstra ½ takt.</text:span><text:span text:style-name="T1">)</text:span></text:p>
      <text:p text:style-name="P2">der boede ingen hekse men kun en dejlig fe (hun var af...)</text:p>
      <text:p text:style-name="P2"/>
      <text:p text:style-name="P3"><text:s text:c="11"/>F <text:s text:c="5"/>/ <text:s/>Bb <text:s/>/</text:p>
      <text:p text:style-name="P2">Hun var af sukker så sød</text:p>
      <text:p text:style-name="P3"><text:s text:c="8"/>C <text:s text:c="2"/>/ <text:s/>F <text:s text:c="3"/>/</text:p>
      <text:p text:style-name="P2">af marcipan så blød</text:p>
      <text:p text:style-name="P3"><text:s text:c="8"/>D <text:s text:c="4"/>/f# Gm <text:s/>/</text:p>
      <text:p text:style-name="P2">af candyfloss så <text:s/>fin</text:p>
      <text:p text:style-name="P3">C <text:s text:c="4"/>/ <text:s text:c="9"/>F <text:s text:c="3"/>/ <text:s text:c="4"/>-/a</text:p>
      <text:p text:style-name="P2"><text:s text:c="2"/>hun ska' blive min (banke banke...)</text:p>
      <text:p text:style-name="P2"/>
      <text:p text:style-name="P3"><text:s text:c="12"/>Bb <text:s text:c="8"/>C <text:s text:c="4"/>F <text:s text:c="6"/>/</text:p>
      <text:p text:style-name="P2">Banke banke på, er der nogen hjemme (banke banke...)</text:p>
      <text:p text:style-name="P3"><text:s text:c="12"/>Bb <text:s text:c="8"/>C <text:s text:c="5"/>F <text:s text:c="6"/>/</text:p>
      <text:p text:style-name="P2">banke banke på, er der én jeg kender (banke banke...)</text:p>
      <text:p text:style-name="P3"><text:s text:c="12"/>Bb <text:s text:c="8"/>A <text:s text:c="6"/>Dm <text:s text:c="2"/>Bb</text:p>
      <text:p text:style-name="P2">banke banke på, kom og luk mig ind (kom vi to...)</text:p>
      <text:p text:style-name="P3"><text:s text:c="15"/>F/c <text:s text:c="2"/>C <text:s text:c="7"/>F <text:s text:c="4"/>/</text:p>
      <text:p text:style-name="P2">kom vi to skal danse kind mod kind (banke banke...)</text:p>
      <text:p text:style-name="P2"/>
      <text:p text:style-name="P2">Banke banke på, hvis du bare ville</text:p>
      <text:p text:style-name="P2">banke banke på, jeg er helt fortryllet</text:p>
      <text:p text:style-name="P2">banke banke på, undskyld jeg forstyrrer</text:p>
      <text:p text:style-name="P3"><text:s text:c="13"/>F/c <text:s text:c="5"/>C <text:s text:c="6"/>F / / /</text:p>
      <text:p text:style-name="P2">jamen jeg er vild med eventyr</text:p>
      <text:p text:style-name="P2"/>
      <text:p text:style-name="P2">Er hun Snehvide eller Askepot</text:p>
      <text:p text:style-name="P2">fuglene de synger, de kender hende godt</text:p>
      <text:p text:style-name="P3"><text:s/>/ <text:s text:c="15"/>/ <text:s text:c="8"/>D <text:s text:c="10"/>Gm</text:p>
      <text:p text:style-name="P2">imens står jeg og smager på husets lækkerier</text:p>
      <text:p text:style-name="P3"><text:s text:c="5"/>Bb <text:s text:c="16"/>F/c <text:s text:c="5"/>C <text:s text:c="9"/>F <text:s text:c="4"/>/(break)</text:p>
      <text:p text:style-name="P2">det' klart, hun er slet ikke som alle andre piger</text:p>
      <text:p text:style-name="P2"/>
      <text:p text:style-name="P4">(Hun er af sukker)<text:span text:style-name="T4"> så sød</text:span></text:p>
      <text:p text:style-name="P2"><text:span text:style-name="T3">(af marcipan)</text:span> så blød</text:p>
      <text:p text:style-name="P2">af candyfloss så fin</text:p>
      <text:p text:style-name="P2">hun ska' blive min</text:p>
      <text:p text:style-name="P2"/>
      <text:p text:style-name="P2">Banke banke på, er der nogen hjemme</text:p>
      <text:p text:style-name="P2">banke banke på, er der en jeg kender</text:p>
      <text:p text:style-name="P2">banke banke på, undskyld jeg forstyrrer</text:p>
      <text:p text:style-name="P3"><text:s text:c="13"/>F/c <text:s text:c="5"/>C <text:s text:c="6"/>F Bb F/c C F / / /</text:p>
      <text:p text:style-name="P2">jamen jeg er vild med eventyr <text:s text:c="24"/>(Modulation til <text:span text:style-name="T2">G</text:span>.)</text:p>
      <text:p text:style-name="P2"/>
      <text:p text:style-name="P2"><text:s text:c="46"/>(Fortsættes på næste side.)</text:p>
      <text:h text:style-name="P7" text:outline-level="1">Vild med eventyr (F) - side 2</text:h>
      <text:p text:style-name="P5"/>
      <text:p text:style-name="P3">G <text:s text:c="8"/>C <text:s text:c="14"/>D <text:s text:c="10"/>G</text:p>
      <text:p text:style-name="P2">Jeg håber virkelig hun forstår sig på magi</text:p>
      <text:p text:style-name="P3"><text:s text:c="4"/>C <text:s text:c="12"/>D <text:s text:c="14"/>/ <text:s text:c="9"/>G</text:p>
      <text:p text:style-name="P2">for så vil hun jo let ku' gi' mig tre ønsker fri</text:p>
      <text:p text:style-name="P3"><text:s text:c="3"/>/ <text:s text:c="10"/>/ <text:s text:c="6"/>E <text:s text:c="7"/>/g# <text:s text:c="4"/>Am</text:p>
      <text:p text:style-name="P2">og jeg ved allerede præcis hvad jeg vil ha'</text:p>
      <text:p text:style-name="P3"><text:s text:c="4"/>C <text:s text:c="13"/>G/d <text:s text:c="10"/>D <text:s text:c="15"/>G <text:s text:c="2"/>/(break)</text:p>
      <text:p text:style-name="P2">tre kys fra hendes mund, det' jo hende jeg holder af (hun er af...)</text:p>
      <text:p text:style-name="P2"/>
      <text:p text:style-name="P3"><text:s text:c="10"/>G <text:s text:c="6"/>/ <text:s/>C <text:s text:c="2"/>/</text:p>
      <text:p text:style-name="P2">Hun er af sukker (<text:span text:style-name="T3">så sød)</text:span></text:p>
      <text:p text:style-name="P3"><text:s text:c="8"/>D <text:s text:c="3"/>/ <text:s/>G <text:s text:c="3"/>/</text:p>
      <text:p text:style-name="P2">af marcipan (<text:span text:style-name="T3">så blød)</text:span></text:p>
      <text:p text:style-name="P3"><text:s text:c="8"/>E <text:s text:c="4"/>/g# Am <text:s/>/</text:p>
      <text:p text:style-name="P2">af candyfloss så <text:s/>fin</text:p>
      <text:p text:style-name="P3">D <text:s text:c="4"/>/ <text:s text:c="9"/>G <text:s text:c="3"/>/</text:p>
      <text:p text:style-name="P2"><text:s text:c="2"/>hun ska' blive min (banke banke...)</text:p>
      <text:p text:style-name="P2"/>
      <text:p text:style-name="P3"><text:s text:c="12"/>C <text:s text:c="9"/>D <text:s text:c="4"/>G <text:s text:c="6"/>/</text:p>
      <text:p text:style-name="P2">Banke banke på, er der nogen hjemme (banke banke...)</text:p>
      <text:p text:style-name="P3"><text:s text:c="12"/>C <text:s text:c="9"/>D <text:s text:c="5"/>G <text:s text:c="6"/>/</text:p>
      <text:p text:style-name="P2">banke banke på, er der én jeg kender (banke banke...)</text:p>
      <text:p text:style-name="P3"><text:s text:c="12"/>C <text:s text:c="9"/>H <text:s text:c="6"/>Em <text:s text:c="2"/>C</text:p>
      <text:p text:style-name="P2">banke banke på, kom og luk mig ind (kom vi to...)</text:p>
      <text:p text:style-name="P3"><text:s text:c="15"/>G/d <text:s text:c="2"/>D <text:s text:c="7"/>G <text:s text:c="4"/>/</text:p>
      <text:p text:style-name="P2">kom vi to skal danse kind mod kind (banke banke...)</text:p>
      <text:p text:style-name="P2"/>
      <text:p text:style-name="P2">Banke banke på, hvis du bare ville</text:p>
      <text:p text:style-name="P2">banke banke på, jeg er helt fortryllet</text:p>
      <text:p text:style-name="P2">banke banke på, undskyld jeg forstyrrer</text:p>
      <text:p text:style-name="P3"><text:s text:c="13"/>G/d <text:s text:c="5"/>D <text:s text:c="6"/>G C</text:p>
      <text:p text:style-name="P2">jamen jeg er vild med eventyr</text:p>
      <text:p text:style-name="P3"><text:s text:c="13"/>G/d <text:s text:c="5"/>/ /(break) ~</text:p>
      <text:p text:style-name="P2">jamen jeg er vild med <text:s text:c="11"/>even-</text:p>
      <text:p text:style-name="P2"/>
      <text:p text:style-name="P2"><text:span text:style-name="T2">G <text:s text:c="2"/></text:span><text:span text:style-name="T2">A</text:span><text:span text:style-name="T2">m G/h C</text:span></text:p>
      <text:p text:style-name="P2">tyr</text:p>
      <text:p text:style-name="P3">G/d D G <text:s text:c="11"/>/</text:p>
      <text:p text:style-name="P2"><text:s text:c="5"/>(<text:span text:style-name="T3">v</text:span><text:span text:style-name="T3">ild med eventyr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7-08T17:52:25.23</dc:date>
    <meta:editing-duration>PT2H21M16S</meta:editing-duration>
    <meta:editing-cycles>51</meta:editing-cycles>
    <meta:generator>OpenOffice/4.1.14$Win32 OpenOffice.org_project/4114m1$Build-9811</meta:generator>
    <meta:print-date>2016-08-26T21:29:07.219000000</meta:print-date>
    <meta:document-statistic meta:table-count="0" meta:image-count="0" meta:object-count="0" meta:page-count="2" meta:paragraph-count="85" meta:word-count="525" meta:character-count="3218"/>
    <dc:creator>Jan Normann Nielsen</dc:creator>
  </office:meta>
</office:document-meta>
</file>