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c572" officeooo:paragraph-rsid="000fc572"/>
    </style:style>
    <style:style style:name="P2" style:family="paragraph" style:parent-style-name="Standard">
      <style:text-properties officeooo:rsid="0012ad07" officeooo:paragraph-rsid="0012ad07"/>
    </style:style>
    <style:style style:name="P3" style:family="paragraph" style:parent-style-name="Standard">
      <style:text-properties officeooo:rsid="001200ce" officeooo:paragraph-rsid="0012ad07"/>
    </style:style>
    <style:style style:name="P4" style:family="paragraph" style:parent-style-name="Standard">
      <style:text-properties officeooo:rsid="001a218b" officeooo:paragraph-rsid="001a218b"/>
    </style:style>
    <style:style style:name="P5" style:family="paragraph" style:parent-style-name="Standard">
      <style:text-properties officeooo:rsid="001a218b" officeooo:paragraph-rsid="001a80a7"/>
    </style:style>
    <style:style style:name="P6" style:family="paragraph" style:parent-style-name="Standard">
      <style:text-properties officeooo:rsid="001a218b" officeooo:paragraph-rsid="001d895f"/>
    </style:style>
    <style:style style:name="P7" style:family="paragraph" style:parent-style-name="Standard">
      <style:text-properties officeooo:rsid="001a218b" officeooo:paragraph-rsid="001f3ee0"/>
    </style:style>
    <style:style style:name="P8" style:family="paragraph" style:parent-style-name="Standard">
      <style:text-properties officeooo:rsid="001a218b" officeooo:paragraph-rsid="00219fdc"/>
    </style:style>
    <style:style style:name="P9" style:family="paragraph" style:parent-style-name="Standard">
      <style:text-properties fo:font-weight="bold" officeooo:rsid="001a218b" officeooo:paragraph-rsid="001a218b" style:font-weight-asian="bold" style:font-weight-complex="bold"/>
    </style:style>
    <style:style style:name="P10" style:family="paragraph" style:parent-style-name="Standard">
      <style:text-properties fo:font-weight="bold" officeooo:rsid="001a218b" officeooo:paragraph-rsid="001a80a7" style:font-weight-asian="bold" style:font-weight-complex="bold"/>
    </style:style>
    <style:style style:name="P11" style:family="paragraph" style:parent-style-name="Standard">
      <style:text-properties fo:font-weight="bold" officeooo:rsid="001a218b" officeooo:paragraph-rsid="001f3ee0" style:font-weight-asian="bold" style:font-weight-complex="bold"/>
    </style:style>
    <style:style style:name="P12" style:family="paragraph" style:parent-style-name="Standard">
      <style:text-properties fo:font-weight="bold" officeooo:rsid="001a218b" officeooo:paragraph-rsid="00219fdc" style:font-weight-asian="bold" style:font-weight-complex="bold"/>
    </style:style>
    <style:style style:name="P13" style:family="paragraph" style:parent-style-name="Standard">
      <style:text-properties fo:font-weight="bold" officeooo:paragraph-rsid="001a218b" style:font-weight-asian="bold" style:font-weight-complex="bold"/>
    </style:style>
    <style:style style:name="P14" style:family="paragraph" style:parent-style-name="Heading_20_1">
      <style:text-properties officeooo:rsid="001a218b" officeooo:paragraph-rsid="001a218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0a7" style:font-weight-asian="bold" style:font-weight-complex="bold"/>
    </style:style>
    <style:style style:name="T3" style:family="text">
      <style:text-properties fo:font-weight="bold" officeooo:rsid="001e1770" style:font-weight-asian="bold" style:font-weight-complex="bold"/>
    </style:style>
    <style:style style:name="T4" style:family="text">
      <style:text-properties fo:font-weight="bold" officeooo:rsid="001f3ee0" style:font-weight-asian="bold" style:font-weight-complex="bold"/>
    </style:style>
    <style:style style:name="T5" style:family="text">
      <style:text-properties officeooo:rsid="001a218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3ee0" style:font-weight-asian="normal" style:font-weight-complex="normal"/>
    </style:style>
    <style:style style:name="T8" style:family="text">
      <style:text-properties fo:font-weight="normal" officeooo:rsid="001ff780" style:font-weight-asian="normal" style:font-weight-complex="normal"/>
    </style:style>
    <style:style style:name="T9" style:family="text">
      <style:text-properties officeooo:rsid="001c05a6"/>
    </style:style>
    <style:style style:name="T10" style:family="text">
      <style:text-properties officeooo:rsid="001e1770"/>
    </style:style>
    <style:style style:name="T11" style:family="text">
      <style:text-properties officeooo:rsid="001f3ee0"/>
    </style:style>
    <style:style style:name="T12" style:family="text">
      <style:text-properties officeooo:rsid="001ff78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219fd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Fedterøv <text:span text:style-name="T12">(C)</text:span></text:h>
      <text:p text:style-name="P1"><text:s text:c="61"/><text:span text:style-name="T12">Folkeklubben</text:span></text:p>
      <text:p text:style-name="P1">Tempo: 1<text:span text:style-name="T5">37</text:span> bpm <text:s text:c="56"/><text:span text:style-name="T10">v1</text:span></text:p>
      <text:p text:style-name="P1"/>
      <text:p text:style-name="P2">Intro: <text:span text:style-name="T5">2</text:span> takter <text:span text:style-name="T11">tamburin</text:span></text:p>
      <text:p text:style-name="P3"/>
      <text:p text:style-name="P9">C <text:s text:c="5"/>/ <text:s text:c="12"/>Am <text:s/>/</text:p>
      <text:p text:style-name="P4">Du var hurtig til at ta'</text:p>
      <text:p text:style-name="P9">Em <text:s text:c="14"/>/ <text:s text:c="11"/>Dm <text:s text:c="13"/>G</text:p>
      <text:p text:style-name="P4">når der var fire øl på bordet og fem der sku' ha'</text:p>
      <text:p text:style-name="P11">C* <text:s text:c="5"/>/ <text:s text:c="13"/>Am <text:s/>/ <text:s text:c="12"/><text:span text:style-name="T6">(* m</text:span><text:span text:style-name="T8">uligvis </text:span>Cmaj7<text:span text:style-name="T6"> i første vers)</text:span></text:p>
      <text:p text:style-name="P7"><text:span text:style-name="T11">n</text:span>år taxaregningen blev høj</text:p>
      <text:p text:style-name="P11">Em <text:s text:c="23"/>/ <text:s text:c="12"/>Dm <text:s text:c="12"/>G</text:p>
      <text:p text:style-name="P7">var det eneste spor efter dig et aftryk af din fedtede røv</text:p>
      <text:p text:style-name="P4"/>
      <text:p text:style-name="P9">Em <text:s text:c="2"/><text:span text:style-name="T9">A</text:span>m <text:s text:c="16"/>Em <text:s text:c="2"/><text:span text:style-name="T9">A</text:span>m <text:s text:c="7"/>-G </text:p>
      <text:p text:style-name="P4">Fedterøv <text:span text:style-name="T13">(uh-uh-uh-hu)</text:span>, fedterøv <text:span text:style-name="T13">(uh-uh-uh-hu)</text:span></text:p>
      <text:p text:style-name="P9"/>
      <text:p text:style-name="P4">Du har hus og friværdi</text:p>
      <text:p text:style-name="P4">du går i byen med elleve kroner <text:span text:style-name="T11">og</text:span> kommer hjem med de ti</text:p>
      <text:p text:style-name="P4"><text:span text:style-name="T11">e</text:span>n hjemløs spør' efter de ti</text:p>
      <text:p text:style-name="P4">du griner kun hånligt af ham, melder hus forbi</text:p>
      <text:p text:style-name="P4"/>
      <text:p text:style-name="P4">Fedterøv <text:span text:style-name="T13">(uh-uh-uh-hu)</text:span>, fedterøv <text:span text:style-name="T13">(uh-uh-uh-hu)</text:span></text:p>
      <text:p text:style-name="P4"/>
      <text:p text:style-name="P4">Hver fjerde år går du til valg</text:p>
      <text:p text:style-name="P4">du kigger så langt til højre at du knap kan se</text:p>
      <text:p text:style-name="P9">Em <text:s text:c="10"/><text:span text:style-name="T9">A</text:span>m <text:s/>Em <text:s text:c="11"/><text:span text:style-name="T9">A</text:span>m</text:p>
      <text:p text:style-name="P4"><text:span text:style-name="T11">h</text:span>vad der vil ske hvis vi bli'r ved</text:p>
      <text:p text:style-name="P9">Em <text:s text:c="4"/>/ <text:s text:c="14"/><text:span text:style-name="T9">D</text:span>m <text:s text:c="5"/>G</text:p>
      <text:p text:style-name="P4">med at tænke med vores fedtede røv'</text:p>
      <text:p text:style-name="P4"><text:line-break/><text:span text:style-name="T11">Mellemspil: </text:span><text:span text:style-name="T1">Dm-Am Em-G <text:s/>Dm-Am Em-C <text:s/>Dm-Am Em-G <text:s/></text:span><text:span text:style-name="T3">/</text:span><text:span text:style-name="T1"> /</text:span></text:p>
      <text:p text:style-name="P9"/>
      <text:p text:style-name="P11">Em <text:s text:c="2"/><text:span text:style-name="T9">A</text:span>m <text:s text:c="16"/>Em <text:s text:c="2"/><text:span text:style-name="T9">A</text:span>m</text:p>
      <text:p text:style-name="P7">Fedterøv <text:span text:style-name="T13">(</text:span><text:span text:style-name="T14">u</text:span><text:span text:style-name="T13">h-uh-uh-hu)</text:span>, fedterøv <text:span text:style-name="T13">(</text:span><text:span text:style-name="T14">u</text:span><text:span text:style-name="T13">h-uh-uh-hu)</text:span></text:p>
      <text:p text:style-name="P4"/>
      <text:p text:style-name="P9">C<text:span text:style-name="T9">(break) ~ <text:s/></text:span><text:s text:c="10"/>Am<text:span text:style-name="T6">(på 2-slag)</text:span> /</text:p>
      <text:p text:style-name="P4">Og 1. <text:s text:c="3"/>maj er du på plads <text:s text:c="29"/><text:span text:style-name="T11">(</text:span><text:span text:style-name="T4">**</text:span><text:span text:style-name="T11"> = på 4-slag)</text:span></text:p>
      <text:p text:style-name="P13"><text:span text:style-name="T5">Em <text:s text:c="25"/>/ <text:s text:c="13"/></text:span>(-<text:span text:style-name="T9">D</text:span>#m**<text:span text:style-name="T11">) Dm <text:s text:c="10"/>G</text:span></text:p>
      <text:p text:style-name="P6">du vil redde verden med din Fjällräv på ryggen, <text:s text:c="4"/>drop dog det gas</text:p>
      <text:p text:style-name="P11">C <text:s text:c="10"/>/ <text:s text:c="6"/>Am <text:s/>/</text:p>
      <text:p text:style-name="P7"><text:span text:style-name="T11">d</text:span>u prædiker solidaritet</text:p>
      <text:p text:style-name="P11"><text:s text:c="11"/>Em <text:s text:c="20"/>/ <text:s text:c="13"/>Dm <text:s text:c="12"/>G</text:p>
      <text:p text:style-name="P7">men du' en fedtet, akademisk cafe-latte-narkoman og en falsk profet</text:p>
      <text:p text:style-name="P4"/>
      <text:p text:style-name="P4">Fedterøv <text:span text:style-name="T13">(uh-uh-uh-hu)</text:span>, fedterøv <text:span text:style-name="T13">(uh-uh-uh-hu)</text:span></text:p>
      <text:p text:style-name="P4"/>
      <text:p text:style-name="P11">C <text:s text:c="5"/>/ <text:s text:c="11"/>Am <text:s/>/</text:p>
      <text:p text:style-name="P7">Her tilbage står nu jeg</text:p>
      <text:p text:style-name="P11"><text:s text:c="4"/>Em <text:s text:c="26"/>/ <text:s text:c="12"/>Dm <text:s text:c="14"/>G</text:p>
      <text:p text:style-name="P7">jeg føler mig så fremmed, jeg må melde mig ud, gå min helt egen vej</text:p>
      <text:p text:style-name="P4"/>
      <text:p text:style-name="P10">Em <text:s text:c="2"/>Am <text:s text:c="16"/>Em <text:s text:c="2"/>Am</text:p>
      <text:p text:style-name="P5">Fedterøv <text:span text:style-name="T13">(uh-uh-uh-hu)</text:span>, fedterøv <text:span text:style-name="T13">(uh-uh-uh-hu)</text:span></text:p>
      <text:p text:style-name="P10">Em <text:s text:c="7"/>/ <text:s text:c="14"/>Dm <text:s text:c="2"/>G</text:p>
      <text:p text:style-name="P5">Jeg er en fuldfed fucking fedterøv</text:p>
      <text:p text:style-name="P10">Em <text:s text:c="2"/>Am <text:s text:c="16"/>Em <text:s text:c="2"/>Am</text:p>
      <text:p text:style-name="P8">Fedterøv <text:span text:style-name="T13">(uh-uh-uh-hu)</text:span>, fedterøv <text:span text:style-name="T13">(uh-uh-uh-hu)</text:span></text:p>
      <text:p text:style-name="P12"/>
      <text:p text:style-name="P5"><text:span text:style-name="T7">Outro: </text:span><text:span text:style-name="T1">Dm-Am Em-G <text:s/>Dm-Am Em-C <text:s/>Dm-Am Em-G <text:s/>Dm-Am Em-C</text:span><text:span text:style-name="T2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6-12-08T20:11:51.771000000</dc:date>
    <meta:editing-duration>PT1H52M16S</meta:editing-duration>
    <meta:editing-cycles>29</meta:editing-cycles>
    <meta:generator>LibreOffice/5.1.6.2$Windows_x86 LibreOffice_project/07ac168c60a517dba0f0d7bc7540f5afa45f0909</meta:generator>
    <meta:print-date>2015-01-17T21:31:53.055000000</meta:print-date>
    <meta:document-statistic meta:table-count="0" meta:image-count="0" meta:object-count="0" meta:page-count="1" meta:paragraph-count="48" meta:word-count="293" meta:character-count="2090" meta:non-whitespace-character-count="1190"/>
  </office:meta>
</office:document-meta>
</file>