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Øve på hinanden (C)</text:h>
      <text:p text:style-name="Standard"><text:s text:c="61"/>Fyr og Flamme</text:p>
      <text:p text:style-name="Standard">Tempo: 124 bpm <text:s text:c="57"/>v2</text:p>
      <text:p text:style-name="Standard"/>
      <text:p text:style-name="Standard">Intro: <text:span text:style-name="T2">Am Em-F <text:s text:c="2"/>Am Em-F <text:s text:c="2"/>Gsus4-G Gsus4-G</text:span></text:p>
      <text:p text:style-name="Standard"/>
      <text:p text:style-name="P1"><text:s text:c="9"/>C <text:s text:c="10"/>/ <text:s text:c="15"/>Em <text:s text:c="7"/>/</text:p>
      <text:p text:style-name="Standard">Tiden er gået i stå, <text:s text:c="2"/>hva' er det vi venter på</text:p>
      <text:p text:style-name="P1"><text:s text:c="19"/>F <text:s text:c="13"/>/ <text:s text:c="7"/>Dm<text:span text:style-name="T3"> <text:s text:c="6"/>(Bemærk kun 3 takter.)</text:span></text:p>
      <text:p text:style-name="Standard">dine øjne si'r det samme som mine <text:s text:c="2"/>så jeg sætter I</text:p>
      <text:p text:style-name="Standard"/>
      <text:p text:style-name="P1"><text:s text:c="3"/>C <text:s text:c="8"/>/ <text:s text:c="16"/>Em <text:s text:c="7"/>/</text:p>
      <text:p text:style-name="Standard">Et dansetrin <text:s text:c="2"/>jeg har øvet på hjemmefra</text:p>
      <text:p text:style-name="P1"><text:s text:c="16"/>F <text:s text:c="11"/>Fm <text:s text:c="12"/>Am <text:s text:c="10"/>Em <text:s text:c="11"/>-F</text:p>
      <text:p text:style-name="Standard">og be'r til min skaber at de griber mig <text:span text:style-name="T1">(et dansegulv) </text:span>rivaler spænder ben</text:p>
      <text:p text:style-name="Standard"><text:span text:style-name="T2"><text:s text:c="9"/>Am <text:s text:c="30"/>Em <text:s text:c="10"/>-F <text:s text:c="5"/>Gsus4 <text:s/>-G /</text:span></text:p>
      <text:p text:style-name="Standard">og fører krig <text:span text:style-name="T1">(på et på et dansegulv)</text:span> men hvis du ikke slipper</text:p>
      <text:p text:style-name="Standard"><text:s text:c="56"/>mig så letter vi</text:p>
      <text:p text:style-name="Standard"/>
      <text:p text:style-name="P1">C <text:s text:c="12"/>/ <text:s text:c="13"/>F <text:s text:c="12"/>G</text:p>
      <text:p text:style-name="Standard">Ingen ved hvordan man gør så lad os øve os på hinanden</text:p>
      <text:p text:style-name="P1">C <text:s text:c="14"/>/ <text:s text:c="4"/>-/e <text:s text:c="4"/>F <text:s text:c="13"/>G</text:p>
      <text:p text:style-name="Standard">lige om lidt er vi to voksnе, du er kvinden, jeg еr manden</text:p>
      <text:p text:style-name="P1">Em <text:s text:c="2"/>/ <text:s text:c="20"/>F <text:s text:c="14"/>G</text:p>
      <text:p text:style-name="Standard">hele gulvet er gået fra forstanden, lad os øve på hinanden</text:p>
      <text:p text:style-name="Standard"/>
      <text:p text:style-name="Standard">Mellemspil: <text:span text:style-name="T2">Am Em-F <text:s text:c="2"/>Am Em-F <text:s text:c="2"/>Gsus4-G Gsus4-G</text:span></text:p>
      <text:p text:style-name="Standard"/>
      <text:p text:style-name="Standard">Tiden er gået i stå, din kjole er lyseblå</text:p>
      <text:p text:style-name="Standard">du si'r noget jeg ikk' ka' høre mens rytmen kører</text:p>
      <text:p text:style-name="Standard"><text:span text:style-name="T1">(på et dansegulv) </text:span>hvor hjerter svulmer op og går itu</text:p>
      <text:p text:style-name="Standard"><text:span text:style-name="T1">(på et danse-dansegulv) </text:span>vi bli'r aldrig mere levende end lige nu</text:p>
      <text:p text:style-name="Standard"/>
      <text:p text:style-name="Standard">Ingen ved hvordan man gør så lad os øve os på hinanden</text:p>
      <text:p text:style-name="Standard">lige om lidt er vi to voksne, du er kvinden, jeg er manden</text:p>
      <text:p text:style-name="Standard">hele gulvet er gået fra forstanden, lad os øve på hinanden</text:p>
      <text:p text:style-name="Standard"/>
      <text:p text:style-name="P1">C / <text:s text:c="19"/>F <text:s text:c="14"/>G</text:p>
      <text:p text:style-name="P3"><text:s text:c="4"/>(Et dansegulv hvor hjerter svulmer op og går)</text:p>
      <text:p text:style-name="P1"><text:s text:c="2"/>C <text:s text:c="2"/>/ <text:s text:c="9"/>-/e <text:s text:c="8"/>F <text:s text:c="10"/>G</text:p>
      <text:p text:style-name="P3">(itu, <text:s text:c="2"/>vi bli'r aldrig mere levende end lige her og)</text:p>
      <text:p text:style-name="P1"><text:s/>Em <text:s text:c="6"/>/ <text:s text:c="17"/>F <text:s text:c="17"/>G</text:p>
      <text:p text:style-name="Standard"><text:span text:style-name="T1">(nu)</text:span> hele gulvet er gået fra forstanden, lad os øve på hinanden</text:p>
      <text:p text:style-name="Standard"/>
      <text:p text:style-name="Standard">Ingen ved, hvordan man gør så lad os øve os på hinanden</text:p>
      <text:p text:style-name="Standard">lige om lidt er vi to voksne, du er kvinden, jeg er manden</text:p>
      <text:p text:style-name="Standard">hele gulvet er gået fra forstanden, la' os øve på hinanden</text:p>
      <text:p text:style-name="Standard"/>
      <text:p text:style-name="Standard">Outro: <text:span text:style-name="T2">Am Em-F <text:s text:c="2"/>Am Em-Am* <text:s text:c="3"/></text:span><text:span text:style-name="T3"><text:s text:c="24"/>(</text:span><text:span text:style-name="T2">*</text:span><text:span text:style-name="T3"> = kun grundtone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4-11T22:12:58.21</dc:date>
    <meta:editing-duration>PT5H20M1S</meta:editing-duration>
    <meta:editing-cycles>69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39" meta:word-count="324" meta:character-count="2135"/>
  </office:meta>
</office:document-meta>
</file>