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12 (F#m)</text:h>
      <text:p text:style-name="Standard"><text:s text:c="60"/>Fyr og Flamme</text:p>
      <text:p text:style-name="Standard">Tempo: Ca. 112 bpm <text:s text:c="52"/>v1</text:p>
      <text:p text:style-name="Standard"/>
      <text:p text:style-name="P1">Tema: <text:span text:style-name="T1">F#m-F#m9 F#m C#m/f# D/f#</text:span> (x2)</text:p>
      <text:p text:style-name="P1"/>
      <text:p text:style-name="P4">F#m-F#m9 / <text:s text:c="14"/>/ <text:s text:c="14"/>D/f#</text:p>
      <text:p text:style-name="P1">Endnu en løgn er stukket af på uskyldens vinger</text:p>
      <text:p text:style-name="P4">F#m -F#m9 <text:s/>/ <text:s text:c="10"/>/ <text:s text:c="15"/>D/f#</text:p>
      <text:p text:style-name="P1">klokken er syv, er det nu jeg taster og ringer</text:p>
      <text:p text:style-name="P4"><text:s text:c="8"/>F#m <text:s text:c="3"/>-E <text:s text:c="8"/>/ <text:s text:c="13"/>/</text:p>
      <text:p text:style-name="P1">det' en håbløs situation, la' mig komme igennem til nogen,</text:p>
      <text:p text:style-name="P4">C#m <text:s text:c="7"/>/ <text:s text:c="10"/>D <text:s text:c="7"/>/</text:p>
      <text:p text:style-name="P1">her er mit navn og min lokation</text:p>
      <text:p text:style-name="P4"><text:s text:c="7"/>/ <text:s text:c="6"/>-E/d <text:s text:c="4"/>C#/f* <text:s text:c="9"/>F#m<text:span text:style-name="T4"> <text:s text:c="3"/>(</text:span>*<text:span text:style-name="T4"> = korrekt navn er </text:span>C#/e#<text:span text:style-name="T4">)</text:span></text:p>
      <text:p text:style-name="P1">tag og tag den telefon, jeg melder mig helt uden </text:p>
      <text:p text:style-name="P4">G <text:s text:c="5"/>/ <text:s text:c="6"/>F#sus4 <text:s text:c="3"/>-F# <text:s/></text:p>
      <text:p text:style-name="P1">tvang, <text:s text:c="2"/>sæt sirenerne i gang</text:p>
      <text:p text:style-name="P1"/>
      <text:p text:style-name="P4"><text:s text:c="7"/>Hm <text:s text:c="6"/>A <text:s text:c="11"/>F#m G <text:s text:c="11"/>Hm <text:s text:c="4"/>A <text:s text:c="9"/>E <text:s text:c="4"/>/</text:p>
      <text:p text:style-name="P1">Jeg er fanget i mørket, ring 1---12, hold mig ikke i kø alt for længe</text:p>
      <text:p text:style-name="P4"><text:s text:c="4"/>Hm <text:s text:c="7"/>A <text:s text:c="13"/>-/c# <text:s/>D <text:s text:c="8"/>G <text:s text:c="8"/>F#sus4 <text:s text:c="3"/>F#</text:p>
      <text:p text:style-name="P1">mit hjerte er knust, jeg har ingen kontrol, 112, sæt sirenеrne i gang</text:p>
      <text:p text:style-name="P1"/>
      <text:p text:style-name="P1">Tema: <text:span text:style-name="T1">F#m-F#m9 F#m C#m/f# D/f#</text:span></text:p>
      <text:p text:style-name="P1"/>
      <text:p text:style-name="P1">Endnu en morgen, jеg er fuld og vækker min opgang</text:p>
      <text:p text:style-name="P1">nu banker det på, det' naboens bebrejdende opsang</text:p>
      <text:p text:style-name="P1">du ka' ikk' gøre det om igen, du ska' ikke ta' herhen, vi gør dumme ting</text:p>
      <text:p text:style-name="P1"><text:s text:c="52"/>når vi har tømmermænd</text:p>
      <text:p text:style-name="P1">var det sådan det sku' ende, bare spar din klagesang og sæt sirenerne i</text:p>
      <text:p text:style-name="P1"><text:s text:c="69"/>gang</text:p>
      <text:p text:style-name="P1"/>
      <text:p text:style-name="P1">Jeg er fanget i mørket, ring 112, sæt mig ikke i kø alt for længe</text:p>
      <text:p text:style-name="P1">mit blødende hjerte er udsat for vold, 112, sæt sirenerne i gang</text:p>
      <text:p text:style-name="P1"/>
      <text:p text:style-name="P1">Jeg er fanget i mørket, ring 112, min telefon løber snart tør for penge</text:p>
      <text:p text:style-name="P4"><text:s text:c="4"/>Hm <text:s text:c="7"/>A <text:s text:c="10"/>-/c# <text:s text:c="8"/>D <text:s text:c="5"/>G <text:s text:c="8"/>F#sus4 <text:s text:c="5"/>F#</text:p>
      <text:p text:style-name="P1">min puls går amok, jeg er varm, jeg er kold, 112, sæt sirenerne fra dur</text:p>
      <text:p text:style-name="P1"><text:s text:c="63"/>og til mol</text:p>
      <text:p text:style-name="P4"/>
      <text:p text:style-name="P4">C / <text:s text:c="6"/>Hsus4 <text:s text:c="8"/>H/d# <text:s text:c="4"/>Em <text:s text:c="4"/>Asus4-A <text:s/>C#sus4-C#</text:p>
      <text:p text:style-name="P1"><text:s text:c="2"/>Alt for længe har jeg været på hold, 112<text:span text:style-name="T2"> <text:s text:c="4"/>(112)</text:span></text:p>
      <text:p text:style-name="P3"/>
      <text:p text:style-name="P2">Mellemspil: <text:span text:style-name="T1">F#m / / / / / / /</text:span></text:p>
      <text:p text:style-name="P2"/>
      <text:p text:style-name="P1"><text:span text:style-name="T3">(Tale: </text:span><text:span text:style-name="T2">Og han har et par sider med aktuelle KR-opdateringer, bevæbnet med stikvåben og slagvåben, starten af 90'erne, voldsmand, bandekriminel.</text:span>)</text:p>
      <text:p text:style-name="P1"/>
      <text:p text:style-name="P4">D <text:s text:c="11"/>-E/d <text:s text:c="9"/>C#/f <text:s text:c="12"/>F#m</text:p>
      <text:p text:style-name="P1"><text:s text:c="2"/>Lad mig nu komme igennem før jeg springer helt i luften</text:p>
      <text:p text:style-name="P4">D <text:s text:c="8"/>-E/d <text:s text:c="13"/>C#/f <text:s text:c="16"/>F#m</text:p>
      <text:p text:style-name="P1"><text:s text:c="2"/>jeg er alene hjemme, I må hjælpe mig, tale mig til fornuft eller</text:p>
      <text:p text:style-name="P4">D <text:s text:c="14"/>-E/d <text:s text:c="10"/>C#/f <text:s text:c="10"/>F#m</text:p>
      <text:p text:style-name="P1"><text:s text:c="2"/>gi' mig noget til at glemme, jeg har aldrig været så</text:p>
      <text:p text:style-name="P4">G / <text:s text:c="9"/>F#sus4 <text:s text:c="3"/>F#</text:p>
      <text:p text:style-name="P1">bang', sæt sirenerne i gang</text:p>
      <text:p text:style-name="P1"/>
      <text:p text:style-name="P1">Jeg er fanget i mørket, ring 112, sæt mig ikke i kø alt for længe...</text:p>
      <text:p text:style-name="P1"/>
      <text:p text:style-name="P1">Jeg er fanget i mørket, ring 112, min telefon løber snart tø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2-11T23:36:56.83</dc:date>
    <meta:editing-duration>P1DT5H46M30S</meta:editing-duration>
    <meta:editing-cycles>47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7" meta:word-count="395" meta:character-count="2616"/>
  </office:meta>
</office:document-meta>
</file>