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mmelighed (Db) - side 1</text:h>
      <text:p text:style-name="Standard"><text:s text:c="60"/>Fyr og Flamme</text:p>
      <text:p text:style-name="Standard">Tempo: 111 bpm, - - = 4/4 <text:s text:c="45"/>v1</text:p>
      <text:p text:style-name="Standard"/>
      <text:p text:style-name="Standard">Intro: <text:span text:style-name="T4">Gbsus4/db</text:span></text:p>
      <text:p text:style-name="Standard"/>
      <text:p text:style-name="P2">Gb/ab <text:s text:c="8"/>Ab <text:s text:c="4"/>Gb/ab <text:s text:c="4"/>Ab</text:p>
      <text:p text:style-name="P1">Det' bare for meget, du lægger op til noget</text:p>
      <text:p text:style-name="P2">E/gb <text:s text:c="7"/>Gb <text:s text:c="11"/>/h <text:s/>-H /</text:p>
      <text:p text:style-name="P1">jeg' gammel nok til at forstå et tegn</text:p>
      <text:p text:style-name="P2">Gb/ab <text:s text:c="7"/>Ab <text:s text:c="8"/>Gb/ab <text:s text:c="7"/>Ab</text:p>
      <text:p text:style-name="P1">så pludselig snakker du om eks'er og fælles venner</text:p>
      <text:p text:style-name="P2">Gb/ab <text:s text:c="6"/>Ab <text:s text:c="17"/>/db-Db <text:s/>/</text:p>
      <text:p text:style-name="P1">hvis du vil gå er der ingen der stopper dig</text:p>
      <text:p text:style-name="P1"/>
      <text:p text:style-name="P2"><text:s text:c="2"/>Gbmaj7 / <text:s text:c="3"/>Ab7/gb <text:s text:c="3"/>/</text:p>
      <text:p text:style-name="P1">I værste fald ku' vi to blive</text:p>
      <text:p text:style-name="P2"><text:s text:c="3"/>Db/f / <text:s text:c="5"/>Bb/ab <text:s/>/ <text:s text:c="9"/>~ <text:s text:c="15"/>~</text:p>
      <text:p text:style-name="P1">en parentes af tidsfordriv og vi si'r det ik' til nogen</text:p>
      <text:p text:style-name="P1"/>
      <text:p text:style-name="P2">Db <text:s text:c="7"/>/ <text:s text:c="6"/>-Gb/db / <text:s text:c="17"/>/</text:p>
      <text:p text:style-name="P1">Tag nu og sig mig <text:s text:c="7"/>om du ka' li' mig, du ku' bli' her</text:p>
      <text:p text:style-name="P2">Ab7/gb / <text:s text:c="4"/>-Db/f / <text:s text:c="9"/>/ -F/a</text:p>
      <text:p text:style-name="P1">bare <text:s text:c="2"/>denne nat <text:s/><text:span text:style-name="T1">(nat), </text:span>der' ingen der</text:p>
      <text:p text:style-name="P2">Bbm <text:s text:c="4"/>/ <text:s text:c="7"/>Ebm <text:s text:c="10"/>/</text:p>
      <text:p text:style-name="P1">ved du' her, gad vide hva' der sker</text:p>
      <text:p text:style-name="P2">Gb/ab <text:s text:c="10"/>Ab <text:s text:c="12"/>Gb/ab <text:s text:c="16"/>Ab</text:p>
      <text:p text:style-name="P1">det' bare vores hemmelig, det' bare, det' bare vores hemmelighed</text:p>
      <text:p text:style-name="P1"/>
      <text:p text:style-name="P2">Absus4 <text:s text:c="2"/>Ab <text:s text:c="10"/>Gbadd9/ab Ab</text:p>
      <text:p text:style-name="P1">Siden du spørger mig, jeg mener faktisk vi har</text:p>
      <text:p text:style-name="P2">E/gb <text:s text:c="4"/>Gb <text:s text:c="9"/>/h-H /</text:p>
      <text:p text:style-name="P1">kendt hinanden siden 3. <text:s text:c="2"/>g</text:p>
      <text:p text:style-name="P2">Absus4 <text:s text:c="7"/>Ab <text:s text:c="8"/>Gbadd9/ab <text:s text:c="7"/>Ab</text:p>
      <text:p text:style-name="P1">de samme mennesker til alt for mange fester</text:p>
      <text:p text:style-name="P2">Absus4 <text:s text:c="7"/>Ab <text:s text:c="8"/>/db-Db /</text:p>
      <text:p text:style-name="P1">hvem havde troet det her skulle ske</text:p>
      <text:p text:style-name="P1"/>
      <text:p text:style-name="P1">I værste fald<text:span text:style-name="T1"> (i værste fald) k</text:span>u' vi to blive <text:span text:style-name="T1">(ku' vi to blive)</text:span></text:p>
      <text:p text:style-name="P1">en time i hinandens liv og vi si'r det ikk' til nogen</text:p>
      <text:p text:style-name="P1"/>
      <text:p text:style-name="P1">Så tag nu og sig mig om du ka' li' mig, du ku' bli' her</text:p>
      <text:p text:style-name="P1">bare denne nat <text:span text:style-name="T1">(nat), </text:span>der' ingen der</text:p>
      <text:p text:style-name="P1">ved du' her, gad vide hva' der sker</text:p>
      <text:p text:style-name="P2">Absus4 <text:s text:c="9"/>Ab <text:s text:c="12"/>Absus4 <text:s text:c="15"/>Ab</text:p>
      <text:p text:style-name="P1">det' bare vores hemmelig, det' bare, det' bare vores hemmelighed</text:p>
      <text:p text:style-name="P1"/>
      <text:p text:style-name="P1">Tag nu og sig mig om du ka' li' mig, uanset så</text:p>
      <text:p text:style-name="P1">ska' du vide, at<text:span text:style-name="T1"> (at) </text:span>der' ingen der</text:p>
      <text:p text:style-name="P1">kigger med, vi' helt i fred</text:p>
      <text:p text:style-name="P1">jeg ka' holde det hemmeligt, jeg ka', jeg ka' holde en hemmelighed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60"/>(Fortsættes.)</text:p>
      <text:h text:style-name="P3" text:outline-level="1">Hemmelighed (Db) - side 2</text:h>
      <text:p text:style-name="Text_20_body"/>
      <text:p text:style-name="P2">Gbmaj7 / <text:s text:c="3"/>F7 <text:s text:c="11"/>/ <text:s text:c="7"/></text:p>
      <text:p text:style-name="P1"><text:s text:c="9"/>Og hvor står det skrevet</text:p>
      <text:p text:style-name="P1"><text:span text:style-name="T4">Bbm <text:s text:c="9"/>/ <text:s text:c="10"/>/g** <text:s text:c="2"/></text:span>/ <text:s text:c="21"/>(<text:span text:style-name="T4">**</text:span> =<text:span text:style-name="T4"> Gm7b5 = Gø</text:span>.)</text:p>
      <text:p text:style-name="P1">at det bli'r underligt i morgen</text:p>
      <text:p text:style-name="P2"><text:s text:c="3"/>Absus4 <text:s text:c="2"/>Ab <text:s text:c="10"/>Bbsus4 <text:s text:c="4"/>Bb</text:p>
      <text:p text:style-name="P1">og hvorfor <text:span text:style-name="T1">(hvorfor) </text:span><text:span text:style-name="T3">ta</text:span>' forskud på sorgen</text:p>
      <text:p text:style-name="P1"/>
      <text:p text:style-name="P1"><text:s text:c="53"/>(Modulation til <text:span text:style-name="T4">Eb</text:span>.)</text:p>
      <text:p text:style-name="P1"/>
      <text:p text:style-name="P2"><text:span text:style-name="T2">Solo: </text:span>Eb /-Ab/eb / / <text:s text:c="2"/>Bb7/ab /-Eb/g / /-G/h</text:p>
      <text:p text:style-name="P2"><text:s text:c="6"/>Cm / Fm / <text:s text:c="7"/>Bbsus4 Bb Bbsus4 Bb</text:p>
      <text:p text:style-name="P1"><text:s text:c="18"/></text:p>
      <text:p text:style-name="P2">Eb <text:s text:c="18"/>-Ab/eb / <text:s text:c="17"/>/</text:p>
      <text:p text:style-name="P1">Så tag nu og sig mig <text:s text:c="7"/>om du ka' li' mig, du ku' bli' her</text:p>
      <text:p text:style-name="P2">Bb7/ab / <text:s text:c="4"/>-Eb/g / <text:s text:c="9"/>/ -G/h</text:p>
      <text:p text:style-name="P1">bare <text:s text:c="2"/>denne nat <text:s/><text:span text:style-name="T1">(nat), </text:span>der' ingen der</text:p>
      <text:p text:style-name="P2">Cm <text:s text:c="5"/>/ <text:s text:c="7"/>Fm <text:s text:c="11"/>/</text:p>
      <text:p text:style-name="P1">ved du' her, gad vide hva' der sker</text:p>
      <text:p text:style-name="P2">Bbsus4 <text:s text:c="9"/>Bb <text:s text:c="12"/>Bbsus4 <text:s text:c="15"/>Bb</text:p>
      <text:p text:style-name="P1">det' bare vores hemmelig, det' bare, det' bare vores hemmelighed</text:p>
      <text:p text:style-name="P1"/>
      <text:p text:style-name="P1">Tag nu og sig mig om du ka' li' mig, uanset så</text:p>
      <text:p text:style-name="P1">ska' du vide, at<text:span text:style-name="T1"> (at) </text:span>der' ingen der</text:p>
      <text:p text:style-name="P1">kigger med, vi' helt i fred</text:p>
      <text:p text:style-name="P1">jeg ka' holde det hemmeligt, jeg ka', jeg ka' holde en hemmelighed</text:p>
      <text:p text:style-name="P1"/>
      <text:p text:style-name="P2"><text:span text:style-name="T2">Solo: </text:span>Eb /-Ab/eb / / <text:s text:c="2"/>Bb7/ab /-Eb/g / /-G/h</text:p>
      <text:p text:style-name="P2"><text:s text:c="6"/>Cm / Fm / <text:s text:c="7"/></text:p>
      <text:p text:style-name="P2"/>
      <text:p text:style-name="P2">Bbsus4 <text:s text:c="11"/>Bb <text:s text:c="8"/>Bbsus4 <text:s text:c="10"/>Bb <text:s text:c="9"/>Eb</text:p>
      <text:p text:style-name="P1">Jeg ka' holde det hemmeligt, jeg ka' holde en hemmeligh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4-11T21:40:59.86</dc:date>
    <meta:editing-duration>P2DT9H57M13S</meta:editing-duration>
    <meta:editing-cycles>69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71" meta:word-count="495" meta:character-count="3114"/>
  </office:meta>
</office:document-meta>
</file>