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r hos mig (A)</text:h>
      <text:p text:style-name="Standard"><text:s text:c="61"/>Fyr &amp; Flamme</text:p>
      <text:p text:style-name="Standard">Tempo: 98 bpm <text:s text:c="57"/>v1</text:p>
      <text:p text:style-name="Standard"/>
      <text:p text:style-name="P1">Tema: <text:span text:style-name="T1">A F#m Hm Esus4-E</text:span> x2</text:p>
      <text:p text:style-name="P1"/>
      <text:p text:style-name="P2">A <text:s text:c="30"/>F#m</text:p>
      <text:p text:style-name="P1">Jeg triller ned ad gaden mod en velkendt fordør</text:p>
      <text:p text:style-name="P2"><text:s text:c="4"/>Hm <text:s text:c="20"/>Esus4-E</text:p>
      <text:p text:style-name="P1">med gaver til det halve af byen</text:p>
      <text:p text:style-name="P2"><text:s text:c="4"/>A <text:s text:c="29"/>F#m</text:p>
      <text:p text:style-name="P1">min far får altid sokker, mor ska' ha' en hårtørrer</text:p>
      <text:p text:style-name="P2"><text:s text:c="4"/>Hm <text:s text:c="22"/>Esus4-E</text:p>
      <text:p text:style-name="P1">den gamle var begyndt at gi' lyn</text:p>
      <text:p text:style-name="P2"><text:s text:c="4"/>C#m <text:s text:c="14"/>D</text:p>
      <text:p text:style-name="P1">Jeg låner et bad, her dufter af mad</text:p>
      <text:p text:style-name="P2"><text:s text:c="4"/>Hm <text:s text:c="6"/>-A/c# <text:s text:c="8"/>E</text:p>
      <text:p text:style-name="P1">jeg ser mig i spejlet, jeg burde være glad</text:p>
      <text:p text:style-name="P1"><text:s/></text:p>
      <text:p text:style-name="P2"><text:s text:c="4"/>A <text:s text:c="21"/>F#m</text:p>
      <text:p text:style-name="P1">For julen er præcis som en jul skal være</text:p>
      <text:p text:style-name="P2">D <text:s text:c="18"/>Cdim7</text:p>
      <text:p text:style-name="P1">ingen slankekure og sparepærer</text:p>
      <text:p text:style-name="P2">C#m <text:s text:c="6"/>-Fdim* <text:s text:c="9"/>F#m <text:s/>-/e</text:p>
      <text:p text:style-name="P1">næsten for perfekt til at kunne bære</text:p>
      <text:p text:style-name="P2">D <text:s text:c="8"/>-H/d# <text:s text:c="8"/>E</text:p>
      <text:p text:style-name="P1">alt er ligemeget når du ik' er her hos</text:p>
      <text:p text:style-name="P1"/>
      <text:p text:style-name="P1">Tema: <text:span text:style-name="T1">A F#m <text:s text:c="8"/>Hm <text:s/>Esus4-E</text:span></text:p>
      <text:p text:style-name="P1"><text:s text:c="6"/>mig, <text:s/>her hos mig</text:p>
      <text:p text:style-name="P1"/>
      <text:p text:style-name="P1">Jeg får en smøg i haven, det er stjerneklart og</text:p>
      <text:p text:style-name="P1">alting ånder julefred</text:p>
      <text:p text:style-name="P1">jeg hører nogen komme, det er bare min far der</text:p>
      <text:p text:style-name="P1">spørg' om han må ryge med</text:p>
      <text:p text:style-name="P1">vi har begge ting at sige men det bliver indeni</text:p>
      <text:p text:style-name="P1">jeg har altid fået at vide at jeg er hans kopi</text:p>
      <text:p text:style-name="P1"/>
      <text:p text:style-name="P1">For julen er præcis som en jul skal være</text:p>
      <text:p text:style-name="P1">ingen slankekure og sparepærer</text:p>
      <text:p text:style-name="P1">næsten for perfekt til at kunne bære</text:p>
      <text:p text:style-name="P1">alt er ligemeget når du ik' er her for</text:p>
      <text:p text:style-name="P1"/>
      <text:p text:style-name="P1">Selv med den familie man dårligt kender</text:p>
      <text:p text:style-name="P1">mødes man og leger de bedste venner</text:p>
      <text:p text:style-name="P1">får du overhovedet de kort jeg sender</text:p>
      <text:p text:style-name="P1">alt er ligemeget når du ik' er her hos</text:p>
      <text:p text:style-name="P1"/>
      <text:p text:style-name="P1"><text:span text:style-name="T1">D <text:s text:c="15"/>A/c# <text:s text:c="3"/>-Cdim7 Hm <text:s text:c="14"/>Esus4-E <text:s text:c="6"/></text:span>(A...)</text:p>
      <text:p text:style-name="P1">mig, jeg vågnede op i min gamle seng, det her er ikke <text:s/>mere mit hjem</text:p>
      <text:p text:style-name="P1"/>
      <text:p text:style-name="P1">Julen er præcis som en jul skal være...</text:p>
      <text:p text:style-name="P1"/>
      <text:p text:style-name="P1">Selv med den familie man dårligt kender...</text:p>
      <text:p text:style-name="P1"/>
      <text:p text:style-name="P2">F#m <text:s text:c="5"/>H <text:s text:c="3"/>Hm <text:s text:c="7"/>-D <text:s text:c="11"/>E <text:s text:c="13"/>A <text:s text:c="2"/>/-Asus4 A /</text:p>
      <text:p text:style-name="P1">mig, hos mig, alt er ligemeget når du ik' er her hos mig</text:p>
      <text:p text:style-name="P1"/>
      <text:p text:style-name="P1">(<text:span text:style-name="T1">*</text:span> = Akkorden hedder vistnok officielt <text:span text:style-name="T1">E#dim</text:span><text:span text:style-name="T5"> i </text:span><text:span text:style-name="T1">A</text:span>-du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11-24T16:17:06.11</dc:date>
    <meta:editing-duration>PT3H40M7S</meta:editing-duration>
    <meta:editing-cycles>37</meta:editing-cycles>
    <meta:generator>OpenOffice/4.1.13$Win32 OpenOffice.org_project/4113m1$Build-9810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305" meta:character-count="1852"/>
  </office:meta>
</office:document-meta>
</file>