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vem tror du egentlig du er (Am)</text:h>
      <text:p text:style-name="Standard"><text:s text:c="66"/>Fyr og Flamme</text:p>
      <text:p text:style-name="Standard">Tempo: 106 bpm <text:s text:c="62"/>v1</text:p>
      <text:p text:style-name="Standard"/>
      <text:p text:style-name="P1">Intro: <text:span text:style-name="T3">Am / Fmaj7-G Am</text:span> (x2)</text:p>
      <text:p text:style-name="P1"><text:s text:c="2"/></text:p>
      <text:p text:style-name="P2">Am <text:s text:c="24"/>/ <text:s text:c="10"/>F <text:s text:c="6"/>-G <text:s text:c="4"/>Am</text:p>
      <text:p text:style-name="P1">Du nærmest gled ned ad trappen til den taxa du halede ind</text:p>
      <text:p text:style-name="P2">/ <text:s text:c="15"/>/ <text:s text:c="13"/>F <text:s text:c="8"/>-G <text:s text:c="6"/>D</text:p>
      <text:p text:style-name="P1">jeg sad længe og tænkte før jeg gik samme vej på instinkt</text:p>
      <text:p text:style-name="P2"><text:s text:c="7"/>E*<text:span text:style-name="T1"> <text:s text:c="26"/>(</text:span>*<text:span text:style-name="T1"> = evt. </text:span>E7<text:span text:style-name="T1">, 7'eren indgår i guitartemaet)</text:span></text:p>
      <text:p text:style-name="P1">dig og mig</text:p>
      <text:p text:style-name="P1"><text:s/></text:p>
      <text:p text:style-name="P2">Am <text:s text:c="17"/>/ <text:s text:c="10"/>F <text:s text:c="8"/>-G <text:s text:c="7"/>Am </text:p>
      <text:p text:style-name="P1">Som en hund i en lænke blev jeg stående i regnen og så<text:span text:style-name="T2"> (stående i regnen og så)</text:span></text:p>
      <text:p text:style-name="P2">/ <text:s text:c="21"/>/ <text:s text:c="8"/>F <text:s text:c="14"/>-G <text:s text:c="8"/>D</text:p>
      <text:p text:style-name="P1">dig i en fremmed mands arme, den farve jeg havde satset alt på</text:p>
      <text:p text:style-name="P2"><text:s text:c="12"/>E* <text:s text:c="6"/>F <text:s text:c="17"/>E</text:p>
      <text:p text:style-name="P1">bare dig og mig, vi' fanget i en farlig leg</text:p>
      <text:p text:style-name="P1"/>
      <text:p text:style-name="P2"><text:s text:c="10"/>F <text:s text:c="13"/>-C <text:s text:c="9"/>G <text:s text:c="14"/>-Am --G</text:p>
      <text:p text:style-name="P1">Du sætter ild til alt du har uden at se hvor let det brænder</text:p>
      <text:p text:style-name="P2">F <text:s text:c="11"/>-C <text:s text:c="9"/>G <text:s text:c="5"/>-E/g#</text:p>
      <text:p text:style-name="P1">hvem tror du egentlig du er, du er</text:p>
      <text:p text:style-name="P2"><text:s text:c="3"/>F <text:s text:c="13"/>-C <text:s text:c="6"/>G <text:s text:c="11"/>-Am --G</text:p>
      <text:p text:style-name="P1">og hvordan kan du sove når huset står i flammer</text:p>
      <text:p text:style-name="P2">F <text:s text:c="2"/>-G <text:s text:c="12"/>Am <text:s text:c="2"/>--G</text:p>
      <text:p text:style-name="P1">jeg kender dig ik' mere</text:p>
      <text:p text:style-name="P2">F <text:s text:c="11"/>-G<text:span text:style-name="T1"> <text:s text:c="9"/>(Am...)</text:span></text:p>
      <text:p text:style-name="P1">hvem tror du egentlig du er</text:p>
      <text:p text:style-name="P1"><text:s/></text:p>
      <text:p text:style-name="P1">Mellemspil: <text:span text:style-name="T3">Am / F-G Am</text:span></text:p>
      <text:p text:style-name="P1"/>
      <text:p text:style-name="P1">Jeg ligger lammet og søvnløs hen ad ét hvor du du drister dig hjem <text:span text:style-name="T2">(ét hvor du</text:span></text:p>
      <text:p text:style-name="P3"><text:s text:c="62"/>drister dig hjem)</text:p>
      <text:p text:style-name="P1">der er koldt i din side så du klemmer dig tættere ind</text:p>
      <text:p text:style-name="P1">ind til mig, hvad fanden er der galt med dig</text:p>
      <text:p text:style-name="P1"><text:s/></text:p>
      <text:p text:style-name="P1">Du sætter ild til alt du har...</text:p>
      <text:p text:style-name="P1"/>
      <text:p text:style-name="P1">Solo: <text:span text:style-name="T3">~ Hm / G-A <text:s text:c="2"/>Hm <text:s text:c="25"/>/ / G-A</text:span></text:p>
      <text:p text:style-name="P1"><text:s text:c="19"/>Hvem tror du egentlig du er</text:p>
      <text:p text:style-name="P1"><text:s/></text:p>
      <text:p text:style-name="P2">Hm <text:s text:c="4"/>E* <text:s text:c="7"/>F <text:s text:c="21"/>~</text:p>
      <text:p text:style-name="P1">Dig og mig, hvad fanden er der galt med dig</text:p>
      <text:p text:style-name="P1"><text:s/></text:p>
      <text:p text:style-name="P1">Du sætter ild til alt du har uden at se hvor let det brænder</text:p>
      <text:p text:style-name="P1">hvem tror du egentlig du er, du er</text:p>
      <text:p text:style-name="P1">og hvordan kan du sove når huset står i flammer</text:p>
      <text:p text:style-name="P2">F <text:s text:c="2"/>-G<text:span text:style-name="T1"> <text:s text:c="12"/>(F...)</text:span></text:p>
      <text:p text:style-name="P1">jeg kender dig ik' mere</text:p>
      <text:p text:style-name="P1"><text:s/></text:p>
      <text:p text:style-name="P1">(Omkvæd, første linje er uden tekst:)</text:p>
      <text:p text:style-name="P1">~</text:p>
      <text:p text:style-name="P1">hvem tror du egentlig du er, du er</text:p>
      <text:p text:style-name="P1">og hvordan kan du sove når huset står i flammer</text:p>
      <text:p text:style-name="P1">jeg kender dig ik' mere</text:p>
      <text:p text:style-name="P2">F <text:s text:c="11"/>-G <text:s text:c="9"/>~</text:p>
      <text:p text:style-name="P1">hvem tror du egentlig du 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3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0-05T14:36:16.53</dc:date>
    <meta:editing-duration>PT7H48M36S</meta:editing-duration>
    <meta:editing-cycles>46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55" meta:word-count="349" meta:character-count="2147"/>
  </office:meta>
</office:document-meta>
</file>