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lekys (H) - side 1</text:h>
      <text:p text:style-name="Standard"><text:s text:c="61"/>Fyr &amp; Flamme</text:p>
      <text:p text:style-name="Standard">Tempo: 136 bpm, shuffle <text:s text:c="47"/>v1</text:p>
      <text:p text:style-name="Standard"/>
      <text:p text:style-name="Standard">Intro: <text:span text:style-name="T3">H /</text:span></text:p>
      <text:p text:style-name="Standard"/>
      <text:p text:style-name="Standard">(De to første linjer af første vers spilles uden bas. Bemærk, at a<text:span text:style-name="T6">kkorderne </text:span><text:span text:style-name="T5">G#/c, D#/g</text:span><text:span text:style-name="T6"> og </text:span><text:span text:style-name="T5">C#/f</text:span><text:span text:style-name="T6"> vistnok helt korrekt hedder </text:span><text:span text:style-name="T5">G#/c♮,</text:span><text:span text:style-name="T6"> </text:span><text:span text:style-name="T5">D#/g♮</text:span><text:span text:style-name="T6"> og </text:span><text:span text:style-name="T5">C#/f♮</text:span><text:span text:style-name="T6"> i denne toneart.</text:span>)</text:p>
      <text:p text:style-name="Standard"/>
      <text:p text:style-name="P2"><text:s text:c="4"/>H <text:s text:c="11"/>Hmaj7 <text:s text:c="9"/>E <text:s/>/-G#m</text:p>
      <text:p text:style-name="P1">Din liste bliver læng're år for år</text:p>
      <text:p text:style-name="P2"><text:s text:c="3"/>C#m <text:s text:c="11"/>F#sus4-F# <text:s text:c="3"/>H <text:s text:c="2"/>-Ddim7 C#m7 <text:s/>F#</text:p>
      <text:p text:style-name="P1">og min bli'r bare kortere, kun løbetøj og hvide skjorter</text:p>
      <text:p text:style-name="P2"><text:s text:c="3"/>H <text:s text:c="12"/>Hmaj7 <text:s text:c="3"/>E <text:s/>/-G#m</text:p>
      <text:p text:style-name="P1">nu står jeg i en kø i Magasin</text:p>
      <text:p text:style-name="P2"><text:s text:c="4"/>C#m <text:s text:c="13"/>F#sus4-F# <text:s text:c="4"/>F#m <text:s text:c="8"/>H</text:p>
      <text:p text:style-name="P1">med mænd der står og ma-----ser og leder efter Kählervaser</text:p>
      <text:p text:style-name="P2">E <text:s text:c="10"/>Em <text:s text:c="14"/>H <text:s text:c="13"/>G#</text:p>
      <text:p text:style-name="P1">årets dille bedst i test, er julen virkelig hjertets fest</text:p>
      <text:p text:style-name="P2"><text:s text:c="3"/>C#m <text:s text:c="11"/>/ <text:s text:c="11"/>F#5* /</text:p>
      <text:p text:style-name="P1">nu får du prinsen på den hvide hest</text:p>
      <text:p text:style-name="P1"/>
      <text:p text:style-name="P1"><text:span text:style-name="T3"><text:s text:c="16"/>H <text:s text:c="3"/>/ <text:s text:c="7"/>D#5 D#5(7)<text:line-break/></text:span>Jeg gi'r dig et kys, <text:s text:c="2"/>et julekys</text:p>
      <text:p text:style-name="P2"><text:s text:c="8"/>E <text:s text:c="13"/>H/d# <text:s text:c="17"/>C#m <text:s text:c="11"/>F# <text:s text:c="4"/></text:p>
      <text:p text:style-name="P1">det var hvad det kunne blive til men du' den en'ste jeg vil gi' det til</text:p>
      <text:p text:style-name="P2"><text:s text:c="4"/>H** <text:s/>/** <text:s text:c="8"/>D#5*** /***<text:span text:style-name="T4"> <text:s text:c="17"/>(</text:span>**<text:span text:style-name="T4"> = med </text:span>H6<text:span text:style-name="T4">-variation)</text:span></text:p>
      <text:p text:style-name="P1">mit kys, <text:s text:c="4"/>mit julekys <text:s text:c="19"/>(<text:span text:style-name="T3">***</text:span> = med dur-mol-variation)</text:p>
      <text:p text:style-name="P2"><text:s text:c="10"/>E <text:s text:c="9"/>H/d# <text:s text:c="11"/>C#m <text:s text:c="11"/>G#/c</text:p>
      <text:p text:style-name="P1">og af den million du sikkert får, så gem det kys du fik af mig</text:p>
      <text:p text:style-name="P2"><text:s text:c="2"/>C#m F# <text:s text:c="7"/>H <text:s text:c="2"/>F#</text:p>
      <text:p text:style-name="P1">i år, <text:s text:c="3"/>et julekys</text:p>
      <text:p text:style-name="P1"/>
      <text:p text:style-name="P1">(* = guitaren spiller <text:span text:style-name="T3">F#5</text:span>, mens klokketemaet spiller tonerne <text:span text:style-name="T3">d#-c#-h-g#</text:span>, som er tonerne <text:span text:style-name="T3">6-5-4-2</text:span> i skalaen, så akkorderne kan spilles <text:span text:style-name="T3">F#6(no3)-F#5-F#sus4-F#sus2</text:span> på de fire taktslag, alternativt <text:span text:style-name="T3">F#sus4</text:span>, som spilles tidligere i verset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(Fortsættes på næste side.)</text:p>
      <text:h text:style-name="P5" text:outline-level="1">Julekys (H) - side 2</text:h>
      <text:p text:style-name="Text_20_body"/>
      <text:p text:style-name="P2"><text:s text:c="2"/>H <text:s text:c="10"/>D#5 <text:s text:c="6"/>E <text:s text:c="2"/>/-G#m/d# (</text:p>
      <text:p text:style-name="P1">I år er gaven ikke pakket ind</text:p>
      <text:p text:style-name="P2"><text:s text:c="4"/>C#m <text:s text:c="10"/>F#sus4-F# <text:s/>H/d# -Ddim7 C#m7 <text:s text:c="3"/>F#</text:p>
      <text:p text:style-name="P1">men jeg har været grundig og øvet Inge---mann og Grundtvig</text:p>
      <text:p text:style-name="P2">H <text:s text:c="13"/>D#5 <text:s text:c="12"/>E <text:s text:c="2"/>/-G#m/d#</text:p>
      <text:p text:style-name="P1">jeg vil spille for mens dansen går</text:p>
      <text:p text:style-name="P2">C#m <text:s text:c="9"/>F#sus4-F# <text:s text:c="2"/>F#m <text:s text:c="15"/>H</text:p>
      <text:p text:style-name="P1">glat og nybarberet, hold kæft din mor bli'r imponeret</text:p>
      <text:p text:style-name="P2">E <text:s text:c="15"/>Em <text:s text:c="14"/>H/d# <text:s text:c="11"/>G#</text:p>
      <text:p text:style-name="P1">jeg vil ros' din far for vinen og køre en tur med Listerinen</text:p>
      <text:p text:style-name="P1"><text:s/><text:span text:style-name="T3"><text:s text:c="2"/>C#m <text:s text:c="9"/>/ <text:s text:c="12"/>F#5* <text:s/>/</text:span></text:p>
      <text:p text:style-name="P1">og stille mig parat ved misteltenen</text:p>
      <text:p text:style-name="P1"/>
      <text:p text:style-name="P1"><text:span text:style-name="T3"><text:s text:c="14"/>H <text:s text:c="13"/>/ <text:s text:c="18"/>D#5 <text:s text:c="8"/>D#5(7)<text:line-break/></text:span>Og gi' dig et kys <text:span text:style-name="T1">(du får et kys i gave)</text:span>, et julekys <text:span text:style-name="T1">(et julekys i gave)</text:span></text:p>
      <text:p text:style-name="P2"><text:s text:c="11"/>E <text:s text:c="10"/>H/d# <text:s text:c="17"/>C#m <text:s text:c="11"/>F#</text:p>
      <text:p text:style-name="P1">der' ingen byttemærker eller bånd, der' ikke tænkt på farve og facon</text:p>
      <text:p text:style-name="P2"><text:s text:c="6"/>H** <text:s text:c="12"/>/** <text:s text:c="19"/>D#5*** <text:s text:c="8"/>/***</text:p>
      <text:p text:style-name="P1">i mit kys <text:span text:style-name="T1">(et kys der gør os svimle)</text:span>, et julekys <text:span text:style-name="T1">(og sender os i himlen)</text:span></text:p>
      <text:p text:style-name="P2"><text:s text:c="10"/>E <text:s text:c="9"/>H/d# <text:s text:c="11"/>C#m <text:s text:c="11"/>G#/c</text:p>
      <text:p text:style-name="P1">og af den million du sikkert får, så gem det kys du fik af mig</text:p>
      <text:p text:style-name="P2"><text:s text:c="2"/>C#m F#</text:p>
      <text:p text:style-name="P1">i år <text:s text:c="2"/></text:p>
      <text:p text:style-name="P1"/>
      <text:p text:style-name="P2"><text:s text:c="7"/>G#m <text:s text:c="11"/>D#/g <text:s text:c="8"/>H/f# <text:s text:c="9"/>C#/f</text:p>
      <text:p text:style-name="P1">Et julekys der sender os en tur ud i den i himmelblå</text:p>
      <text:p text:style-name="P2"><text:s text:c="9"/>E <text:s text:c="9"/>/ <text:s text:c="6"/>-C#m <text:s text:c="2"/>~ <text:s text:c="11"/>G</text:p>
      <text:p text:style-name="P1">hvor kun englene og stjernerne får lov at kigge på</text:p>
      <text:p text:style-name="Standard"><text:span text:style-name="T4"><text:s text:c="54"/>(Modulation til </text:span><text:span text:style-name="T3">C</text:span><text:span text:style-name="T4">.)</text:span></text:p>
      <text:p text:style-name="P1"><text:span text:style-name="T5">C <text:s text:c="11"/>/ <text:s text:c="10"/>E5 <text:s text:c="4"/>-E5(7)</text:span><text:span text:style-name="T2"><text:line-break/> <text:s/></text:span><text:span text:style-name="T1">(du får et kys i gave, et julekys i gave)</text:span></text:p>
      <text:p text:style-name="P2"><text:s text:c="8"/>F <text:s text:c="13"/>C/e <text:s text:c="18"/>Dm <text:s text:c="12"/>G <text:s text:c="3"/></text:p>
      <text:p text:style-name="P1">det var hvad det kunne blive til men du' den en'ste jeg vil gi' det til</text:p>
      <text:p text:style-name="P2"><text:s text:c="4"/>C** <text:s text:c="12"/>/** <text:s text:c="19"/>E5*** <text:s text:c="9"/>/***</text:p>
      <text:p text:style-name="P1">mit kys <text:span text:style-name="T1">(et kys der gør os svimle)</text:span>, et julekys <text:span text:style-name="T1">(og sender os i himlen)</text:span></text:p>
      <text:p text:style-name="P2"><text:s text:c="10"/>F <text:s text:c="9"/>C/e <text:s text:c="12"/>Dm <text:s text:c="12"/>A/c#</text:p>
      <text:p text:style-name="P1">og af den million du sikkert får, så gem det kys du fik af mig</text:p>
      <text:p text:style-name="P2"><text:s text:c="2"/>Dm G</text:p>
      <text:p text:style-name="P1">i år</text:p>
      <text:p text:style-name="P3"><text:s text:c="7"/>C <text:s text:c="14"/>/ <text:s text:c="12"/>/ <text:s text:c="8"/>/ <text:s text:c="3"/>-Cadd9 --C</text:p>
      <text:p text:style-name="P4">et julekys<text:span text:style-name="T1"> (et kys der gør os svimle og sender os i him----le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20T23:03:48.73</dc:date>
    <meta:editing-duration>PT8H51M22S</meta:editing-duration>
    <meta:editing-cycles>54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2" meta:paragraph-count="66" meta:word-count="530" meta:character-count="3659"/>
  </office:meta>
</office:document-meta>
</file>