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æreste (C)</text:h>
      <text:p text:style-name="Standard"><text:s text:c="60"/>Fyr og Flamme</text:p>
      <text:p text:style-name="Standard">Tempo: 120 bpm <text:s text:c="56"/>v1</text:p>
      <text:p text:style-name="Standard"/>
      <text:p text:style-name="Standard">(Modulationer: Vers går i <text:span text:style-name="T1">C</text:span>, omkvæd går i <text:span text:style-name="T1">A</text:span>.)</text:p>
      <text:p text:style-name="Standard"/>
      <text:p text:style-name="Standard">Intro: Trommer (1 takt)</text:p>
      <text:p text:style-name="Standard"/>
      <text:p text:style-name="P2"><text:s text:c="4"/>C <text:s text:c="23"/>Em <text:s text:c="30"/>F <text:s text:c="5"/>E</text:p>
      <text:p text:style-name="P1">Det kilder i min mave og det snurrer for mit syn hver gang du går forbi</text:p>
      <text:p text:style-name="P1"><text:span text:style-name="T1"><text:s text:c="4"/>F <text:s text:c="18"/>G <text:s text:c="22"/>Em <text:s/>/<text:line-break/></text:span>du' nemlig den første i lang tid jeg rigtig kan li'</text:p>
      <text:p text:style-name="P1"><text:span text:style-name="T1"><text:s text:c="3"/>F <text:s text:c="18"/>G <text:s text:c="10"/>Am <text:s text:c="18"/>D<text:line-break/></text:span>du ved ingenting om de tanker mens pulsen den hamrer og banker</text:p>
      <text:p text:style-name="P1"><text:span text:style-name="T1"><text:s text:c="3"/>C <text:s text:c="11"/>-Am <text:s text:c="13"/>Dm <text:s text:c="11"/>-G <text:s text:c="7"/>F <text:s text:c="5"/>Fm<text:line-break/></text:span>så griner du og siger noget, jeg samler mig og smiler forlegent</text:p>
      <text:p text:style-name="P1"><text:line-break/>Min verden gik i stykker da du sagde jeg var din aller-allerbedste ven<text:line-break/>nu ønsker jeg kun du ku' tage det i dig igen<text:line-break/>for venner dem har jeg jo nok af men dig får mit hjerte et chok af<text:line-break/><text:span text:style-name="T1"> <text:s text:c="2"/>C <text:s text:c="11"/>-Am <text:s text:c="13"/>Dm <text:s text:c="12"/>-G <text:s text:c="5"/>A<text:line-break/></text:span>og hver gang vi er sammen er der ikke noget jeg hellere vil</text:p>
      <text:p text:style-name="P1"/>
      <text:p text:style-name="P1"><text:span text:style-name="T1">A <text:s text:c="13"/>C#m <text:s text:c="5"/>D <text:s text:c="6"/>/--/c#<text:line-break/></text:span>Hvis du nu ku' være min kæreste</text:p>
      <text:p text:style-name="P1"><text:span text:style-name="T1"><text:s text:c="4"/>Hm <text:s text:c="5"/>E <text:s text:c="5"/>A <text:s/>E <text:s text:c="5"/><text:line-break/></text:span>min kæreste <text:s text:c="2"/>lige nu<text:line-break/><text:span text:style-name="T1">A <text:s text:c="14"/>C#m <text:s text:c="6"/>D <text:s text:c="6"/>/-F#/bb<text:line-break/></text:span>jeg har gået og ønsket en kæreste<text:line-break/><text:span text:style-name="T1"> <text:s text:c="3"/>Hm <text:s text:c="4"/>G G7 /<text:line-break/></text:span>en kæreste <text:s text:c="42"/>(* = burde være "fra")</text:p>
      <text:p text:style-name="P1"><text:line-break/>Det' ikke særlig meget man får for* hånden når man pludselig forelsker sig<text:line-break/>jeg glemmer at spise og føler mig gammel og bleg (<text:span text:style-name="T2">ah-ah-ah-ah</text:span>)<text:line-break/>måske jeg sku' læse lidt mere, du syn's jo om folk der studerer<text:line-break/><text:span text:style-name="T1"> <text:s text:c="3"/>C <text:s text:c="12"/>-Am <text:s text:c="11"/>Dm <text:s text:c="7"/>-G <text:s text:c="7"/>A <text:s text:c="3"/>G<text:line-break/></text:span>men alting flyder sammen og la'r fantasien styre mit sind</text:p>
      <text:p text:style-name="P1"/>
      <text:p text:style-name="P1">Solo: <text:span text:style-name="T1">C Em F E <text:s text:c="2"/>F G</text:span></text:p>
      <text:p text:style-name="P1"><text:line-break/><text:span text:style-name="T1">A <text:s text:c="16"/>C#m <text:s text:c="5"/>D <text:s text:c="6"/>/--/c#<text:line-break/></text:span>Så hvis du nu ku' være min kæreste<text:line-break/><text:span text:style-name="T1"> <text:s text:c="3"/>Hm <text:s text:c="5"/>E <text:s text:c="6"/>A <text:s/>E <text:s text:c="5"/><text:line-break/></text:span>min kæreste <text:s text:c="3"/>lige nu <text:s text:c="2"/>(<text:span text:style-name="T2">ah-ah-ah</text:span>)<text:line-break/><text:span text:style-name="T1">A <text:s text:c="14"/>C#m <text:s text:c="6"/>D <text:s text:c="6"/>/-F#/bb<text:line-break/></text:span>jeg har gået og ønsket en kæreste<text:line-break/><text:span text:style-name="T1"> <text:s text:c="2"/>Hm <text:s text:c="5"/>G <text:s text:c="8"/>(A...)<text:line-break/></text:span>en kæreste li-li-lige nu-u-u-u</text:p>
      <text:p text:style-name="P1"/>
      <text:p text:style-name="P1">Mellemspil/solo:<text:span text:style-name="T1"> A C#m D /--/c# <text:s text:c="2"/>Hm E A E</text:span></text:p>
      <text:p text:style-name="P1"/>
      <text:p text:style-name="P1"><text:span text:style-name="T1">A <text:s text:c="14"/>C#m <text:s text:c="17"/>D <text:s text:c="6"/>/-F#/bb<text:line-break/></text:span>Jeg har gået og ønsket (<text:span text:style-name="T2">ah-ah-ah)</text:span> en kæreste<text:line-break/><text:span text:style-name="T1"> <text:s text:c="2"/>Hm <text:s text:c="5"/>G A C#m D /<text:line-break/></text:span>en kæreste 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4-11T21:55:42.45</dc:date>
    <meta:editing-duration>PT4H45M28S</meta:editing-duration>
    <meta:editing-cycles>62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19" meta:word-count="323" meta:character-count="2117"/>
  </office:meta>
</office:document-meta>
</file>