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ærlighed og krig (Em)</text:h>
      <text:p text:style-name="Standard"><text:s text:c="60"/>Fyr og Flamme</text:p>
      <text:p text:style-name="Standard">Tempo: 100 bpm, shuffle i dobbelt tempo <text:s text:c="31"/>v1</text:p>
      <text:p text:style-name="Standard"/>
      <text:p text:style-name="Standard">(<text:span text:style-name="T2">*</text:span><text:span text:style-name="T4"> = </text:span><text:span text:style-name="T2">b6/6</text:span><text:span text:style-name="T4">'erne indgår som en del af temaet og kan udelades. </text:span><text:span text:style-name="T2">**</text:span><text:span text:style-name="T4"> = Verset spilles oprindeligt kun på bas. På guitar kan man spille </text:span><text:span text:style-name="T2">Em</text:span><text:span text:style-name="T4"> eller evt. blot en </text:span><text:span text:style-name="T2">e</text:span><text:span text:style-name="T4">-tone suppleret med nedadgående toner </text:span><text:span text:style-name="T2">h-a-g-e</text:span><text:span text:style-name="T4">. Der kan suppleres med </text:span><text:span text:style-name="T2">7</text:span><text:span text:style-name="T4">'ere i andet vers.)</text:span></text:p>
      <text:p text:style-name="Standard"/>
      <text:p text:style-name="Standard">Intro: <text:span text:style-name="T2">Em(b6)* D6/e* C6/e* D6/e*</text:span> (x2)</text:p>
      <text:p text:style-name="Standard"/>
      <text:p text:style-name="P3">Em** <text:s text:c="22"/>/</text:p>
      <text:p text:style-name="P1">Jeg har siddet og tænkt på os, skal vi virkelig altid</text:p>
      <text:p text:style-name="P3">/ <text:s text:c="8"/>/ <text:s text:c="24"/></text:p>
      <text:p text:style-name="P1">slås hver eneste gang vi' i byen </text:p>
      <text:p text:style-name="P3">/ <text:s text:c="14"/>/</text:p>
      <text:p text:style-name="P1">vi' helt ustoppelige, bare det midste</text:p>
      <text:p text:style-name="P3"><text:s text:c="6"/>/ <text:s text:c="12"/>/</text:p>
      <text:p text:style-name="P1">skænderi bliver til torden og lyn</text:p>
      <text:p text:style-name="P1"/>
      <text:p text:style-name="P3"><text:s text:c="4"/>C <text:s text:c="7"/>Am</text:p>
      <text:p text:style-name="P1">Men jeg, jeg ved jo godt det nok bli'r godt</text:p>
      <text:p text:style-name="P3"><text:s/>Em/h <text:s text:c="16"/>H</text:p>
      <text:p text:style-name="P1">igen<text:span text:style-name="T1"> (ah ah), </text:span>men jeg dør en smule hver gang</text:p>
      <text:p text:style-name="P1"/>
      <text:p text:style-name="P3"><text:s text:c="8"/>Em <text:s text:c="2"/>-C <text:s text:c="11"/>Am <text:s text:c="11"/>-D</text:p>
      <text:p text:style-name="P1">Vi går alene hjem hver for sig, hver sin vej</text:p>
      <text:p text:style-name="P3"><text:s text:c="6"/>Em <text:s text:c="10"/>-C <text:s text:c="8"/>Am <text:s text:c="3"/>-D</text:p>
      <text:p text:style-name="P1">vi er sikkert ikke go' for hinanden</text:p>
      <text:p text:style-name="P3"><text:s text:c="8"/>Em <text:s text:c="2"/>-C <text:s text:c="12"/>Am <text:s text:c="14"/>-D</text:p>
      <text:p text:style-name="P1">vi går alene hjem, virkelig fuld' og slået omkuld</text:p>
      <text:p text:style-name="P1"><text:span text:style-name="T2">Hm <text:s text:c="7"/>-Em <text:s text:c="9"/>Am -D <text:s text:c="10"/></text:span>(Em(b6)...)</text:p>
      <text:p text:style-name="P1"><text:s text:c="3"/>der er ingen regler i <text:s/>kærlighed og krig</text:p>
      <text:p text:style-name="P1"/>
      <text:p text:style-name="P1">Mellemspil: <text:span text:style-name="T2">Em(b6)* <text:s text:c="10"/>D6/e* <text:s text:c="11"/>C6/e* D6/e*</text:span></text:p>
      <text:p text:style-name="P2"><text:s text:c="20"/>(åh åh åh åh, kærlighed og krig)</text:p>
      <text:p text:style-name="P1"/>
      <text:p text:style-name="P1">Jeg har lige kaldt dig noget og du har gokket mig i hovedet</text:p>
      <text:p text:style-name="P1">du' præcis lige så stædig som mig</text:p>
      <text:p text:style-name="P1">jeg ku' købe en flot buket og recitere en sonet</text:p>
      <text:p text:style-name="P1">og sige undskyld til dig</text:p>
      <text:p text:style-name="P1"/>
      <text:p text:style-name="P1">Men nej, du ik' til fals for smi'r og store ord<text:span text:style-name="T1"> (ah ah)</text:span></text:p>
      <text:p text:style-name="P1">giv blomsterne til din mor</text:p>
      <text:p text:style-name="P1"/>
      <text:p text:style-name="P1">Vi går alene hjem...</text:p>
      <text:p text:style-name="P1"/>
      <text:p text:style-name="P1">Mellemspil: <text:span text:style-name="T2">Hm / / /</text:span></text:p>
      <text:p text:style-name="P1"/>
      <text:p text:style-name="P3"><text:s text:c="7"/>C <text:s text:c="22"/>Am</text:p>
      <text:p text:style-name="P1">Vi har prøvet det her før, vi' gode til det vi gør</text:p>
      <text:p text:style-name="P3"><text:s text:c="7"/>G <text:s text:c="21"/>Em</text:p>
      <text:p text:style-name="P1">har vi øvet os i et tidligere liv<text:span text:style-name="T1"> (øvet os i et tidligere liv)</text:span></text:p>
      <text:p text:style-name="P4"><text:s text:c="5"/>C <text:s text:c="13"/>Am</text:p>
      <text:p text:style-name="P1"><text:span text:style-name="T3">d</text:span>er' ingen regler i kærlighed og krig</text:p>
      <text:p text:style-name="P3"><text:s text:c="4"/>Em/h <text:s text:c="25"/>H</text:p>
      <text:p text:style-name="P1">vi' hinandens største tidsfordriv</text:p>
      <text:p text:style-name="P1"/>
      <text:p text:style-name="P1">Så vi går alene hjem...</text:p>
      <text:p text:style-name="P1"/>
      <text:p text:style-name="P1">Outro: <text:span text:style-name="T2">Em(b6)* D6/e* <text:s text:c="13"/>C6/e* D6/e*--Em</text:span></text:p>
      <text:p text:style-name="P2"><text:s text:c="20"/>(Kærlighed og kri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2-17T03:15:14.49</dc:date>
    <meta:editing-duration>P1DT5H19M28S</meta:editing-duration>
    <meta:editing-cycles>41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46" meta:word-count="311" meta:character-count="1987"/>
  </office:meta>
</office:document-meta>
</file>