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amæleon (Am)</text:h>
      <text:p text:style-name="Standard"><text:s text:c="60"/>Fyr og Flamme</text:p>
      <text:p text:style-name="Standard">Tempo: 119 bpm <text:s text:c="56"/>v1</text:p>
      <text:p text:style-name="Standard"/>
      <text:p text:style-name="P1">Intro: <text:span text:style-name="T3">Am / / / <text:s text:c="2"/>/ / / /</text:span></text:p>
      <text:p text:style-name="P1"><text:s/></text:p>
      <text:p text:style-name="P2">Am <text:s text:c="26"/>/</text:p>
      <text:p text:style-name="P1">Jeg ka' være helt rebelsk og jeg ka' være førsteelsker</text:p>
      <text:p text:style-name="P2">/ <text:s text:c="21"/>F/a --F(b5)/a</text:p>
      <text:p text:style-name="P1">jeg ka' være dit bedre jeg</text:p>
      <text:p text:style-name="P2">Am <text:s text:c="24"/>/</text:p>
      <text:p text:style-name="P1">jeg ka' være en vendekåbe, jeg ka' være den sidste dråbe</text:p>
      <text:p text:style-name="P2">/ <text:s text:c="22"/>F/a --F(b5)/a</text:p>
      <text:p text:style-name="P1">jeg ka' være alting for dig</text:p>
      <text:p text:style-name="P1"><text:s/></text:p>
      <text:p text:style-name="P2">Dm <text:s text:c="9"/>-Am/c <text:s text:c="6"/>/g-G</text:p>
      <text:p text:style-name="P1">En uskyldig dreng eller charlatan<text:span text:style-name="T2"> (åh-uh-åh-åh)</text:span></text:p>
      <text:p text:style-name="P2">Dm <text:s text:c="9"/>-Am/c <text:s text:c="6"/>/g-G</text:p>
      <text:p text:style-name="P1">ubeslutsomt skvat eller supermand<text:span text:style-name="T2"> (åh-uh-åh-åh)</text:span></text:p>
      <text:p text:style-name="P2">Dm <text:s text:c="7"/>-Am/c <text:s text:c="8"/>G <text:s text:c="3"/>/*<text:span text:style-name="T1"> <text:s text:c="17"/>(</text:span>*<text:span text:style-name="T1"> = bemærk ekstra takt)</text:span></text:p>
      <text:p text:style-name="P1">være lige hvem det ska' være</text:p>
      <text:p text:style-name="P1"><text:s/></text:p>
      <text:p text:style-name="P2"><text:s text:c="4"/>C <text:s text:c="10"/>G <text:s text:c="25"/>Dm <text:s text:c="8"/>Am <text:s text:c="4"/>-G</text:p>
      <text:p text:style-name="P1">Men hvem har du tænkt dig du skal være for mig når du aldrig ringer</text:p>
      <text:p text:style-name="P2">C <text:s text:c="5"/>G <text:s text:c="21"/>Dm <text:s text:c="12"/>Am <text:s text:c="4"/>-G <text:s/>--E/g#</text:p>
      <text:p text:style-name="P1">du ved aldrig hvad der gemmer sig eller hvad lykken bringer</text:p>
      <text:p text:style-name="P1"/>
      <text:p text:style-name="P1">Mellemspil: <text:span text:style-name="T3">Am / / /</text:span></text:p>
      <text:p text:style-name="P2"/>
      <text:p text:style-name="P2">Am <text:s text:c="25"/>Am7</text:p>
      <text:p text:style-name="P1">Jeg ka' være ude med snøren eller ham der holder døren</text:p>
      <text:p text:style-name="P2">Am6 <text:s text:c="15"/>F/a</text:p>
      <text:p text:style-name="P1">jeg ka' altid være nogen</text:p>
      <text:p text:style-name="P2">Am <text:s text:c="28"/>Am7</text:p>
      <text:p text:style-name="P1">jeg ka' liste mig langs vægge, være skør og ham den skægge</text:p>
      <text:p text:style-name="P2">Am6 <text:s text:c="14"/>F/a</text:p>
      <text:p text:style-name="P1">helt som en kamæleon</text:p>
      <text:p text:style-name="P1"><text:s/></text:p>
      <text:p text:style-name="P1">Jeg ka' stille op i en tv-quiz<text:span text:style-name="T2"> (åh-uh-åh-åh)</text:span></text:p>
      <text:p text:style-name="P1">eller træne op til det høje fis<text:span text:style-name="T2"> (åh-uh-åh-åh)</text:span></text:p>
      <text:p text:style-name="P1">gøre lige hvad det skal være</text:p>
      <text:p text:style-name="P1"><text:s/></text:p>
      <text:p text:style-name="P2"><text:s text:c="7"/>C <text:s text:c="10"/>G <text:s text:c="25"/>Dm <text:s text:c="8"/>Am <text:s text:c="4"/>-G</text:p>
      <text:p text:style-name="P1">Åh men hvem har du tænkt dig du skal være for mig når du aldrig ringer</text:p>
      <text:p text:style-name="P2">C <text:s text:c="5"/>G <text:s text:c="21"/>Dm <text:s text:c="12"/>Am <text:s text:c="4"/>-G</text:p>
      <text:p text:style-name="P1">du ved aldrig hvad der gemmer sig eller hvad lykken bringer</text:p>
      <text:p text:style-name="P1"/>
      <text:p text:style-name="P2">C <text:s text:c="10"/>G <text:s text:c="25"/>Dm <text:s text:c="8"/>Am <text:s text:c="4"/>-G</text:p>
      <text:p text:style-name="P1">Hvem har du tænkt dig du ska' være for mig når du aldrig ringer</text:p>
      <text:p text:style-name="P1"><text:s/></text:p>
      <text:p text:style-name="P1">Solo: <text:span text:style-name="T3">Hm F#/a# D/a E/g# <text:s text:c="2"/>F G Dm-Am/c G</text:span></text:p>
      <text:p text:style-name="P1"><text:span text:style-name="T3"><text:s text:c="38"/></text:span><text:span text:style-name="T2">(åh-uh-åh-åh)</text:span></text:p>
      <text:p text:style-name="P1"><text:span text:style-name="T3"><text:s text:c="6"/>Dm-Am/c G <text:s text:c="12"/>Dm-Am/c G <text:s text:c="3"/>/-G7</text:span></text:p>
      <text:p text:style-name="P1"><text:span text:style-name="T3"><text:s text:c="14"/></text:span><text:span text:style-name="T2">(åh-uh-åh-åh)</text:span></text:p>
      <text:p text:style-name="P1"><text:s/></text:p>
      <text:p text:style-name="P1">Hvem har du tænkt dig du ska' være for mig når du aldrig ringer</text:p>
      <text:p text:style-name="P1">du ved aldrig hvad der gemmer sig eller hvad lykken bringer</text:p>
      <text:p text:style-name="P1"/>
      <text:p text:style-name="P1">Hvem har du tænkt at du ska' være for mig</text:p>
      <text:p text:style-name="P2"><text:s/>C <text:s text:c="10"/>G <text:s text:c="25"/>Dm <text:s text:c="9"/>Am <text:s text:c="4"/>-G --~</text:p>
      <text:p text:style-name="P1"><text:span text:style-name="T2">(hvem har du tænkt dig du ska' være for mig) </text:span>når du aldrig rin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0-29T00:55:02.73</dc:date>
    <meta:editing-duration>PT8H37M23S</meta:editing-duration>
    <meta:editing-cycles>49</meta:editing-cycles>
    <meta:generator>OpenOffice/4.1.14$Win32 OpenOffice.org_project/4114m1$Build-9811</meta:generator>
    <meta:print-date>2015-02-28T21:40:57.903000000</meta:print-date>
    <dc:creator>Jan Normann Nielsen</dc:creator>
    <meta:document-statistic meta:table-count="0" meta:image-count="0" meta:object-count="0" meta:page-count="1" meta:paragraph-count="56" meta:word-count="328" meta:character-count="2214"/>
  </office:meta>
</office:document-meta>
</file>