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nneskeforbruger (Bbm)</text:h>
      <text:p text:style-name="Standard"><text:s text:c="64"/>Fyr og Flamme</text:p>
      <text:p text:style-name="Standard">Tempo: 120 bpm <text:s text:c="60"/>v1</text:p>
      <text:p text:style-name="Standard"/>
      <text:p text:style-name="P3">Intro: (2 takter med trommer)</text:p>
      <text:p text:style-name="P3"/>
      <text:p text:style-name="P1">Bbm <text:s text:c="11"/>/ <text:s text:c="12"/>Ab <text:s text:c="16"/>Ebm</text:p>
      <text:p text:style-name="P3">Natten har set mange af sine børn gå med den forkerte hjem</text:p>
      <text:p text:style-name="P1"><text:s text:c="3"/>Bbm <text:s text:c="12"/>/ <text:s text:c="16"/>Ab <text:s text:c="2"/>Ebm</text:p>
      <text:p text:style-name="P2"><text:span text:style-name="T1">da jeg gik med dig så blev jeg en af dem, </text:span><text:span text:style-name="T1">uh-huh</text:span></text:p>
      <text:p text:style-name="P1"><text:s text:c="4"/>Bbm <text:s text:c="19"/>/ <text:s text:c="17"/>Ab <text:s text:c="2"/><text:span text:style-name="T1"><text:s text:c="11"/>(Kun 3 takter.)</text:span></text:p>
      <text:p text:style-name="P4">for mig var det vildt, for dig var det kun et spil</text:p>
      <text:p text:style-name="P1"><text:s text:c="7"/>Eb <text:s text:c="13"/>-F <text:s text:c="10"/>Gb <text:s text:c="9"/>-Ab</text:p>
      <text:p text:style-name="P3">du' så kold, du tænder flammen i en mand simpelthen fordi du kan</text:p>
      <text:p text:style-name="P4"/>
      <text:p text:style-name="P1">Bbm <text:s text:c="10"/>/ <text:s text:c="18"/>Ab <text:s text:c="20"/>Ebm</text:p>
      <text:p text:style-name="P3">Nu jeg din og lystrer dit mindste tegn mens jeg går i septemberregn</text:p>
      <text:p text:style-name="P1"><text:s text:c="3"/>Bbm <text:s text:c="14"/>/ <text:s text:c="14"/>Ab<text:span text:style-name="T1"> <text:s text:c="22"/>(Kun 3 takter.)</text:span></text:p>
      <text:p text:style-name="P3">og venter på svar og tænker på lange kys</text:p>
      <text:p text:style-name="P1"><text:s text:c="8"/>Eb <text:s text:c="11"/>-F <text:s text:c="10"/>Gb <text:s text:c="11"/>-Ab</text:p>
      <text:p text:style-name="P3">jeg' så blind, du' tilbage i indre by, har slået kløerne i en ny</text:p>
      <text:p text:style-name="P3"><text:s/></text:p>
      <text:p text:style-name="P1">Bbm-Ab <text:s text:c="7"/>Gb <text:s text:c="6"/>-Ab <text:s text:c="7"/>Bbm <text:s text:c="8"/>-Ab <text:s text:c="7"/>Gb <text:s text:c="7"/>-Ab</text:p>
      <text:p text:style-name="P3">Du holder mig fast, du kaster mig rundt, det' ligesom en drøm, mit hjerte</text:p>
      <text:p text:style-name="P1"><text:s text:c="4"/>Ebm <text:s text:c="2"/>/ <text:s text:c="7"/>Db/ab <text:s text:c="16"/>F/a</text:p>
      <text:p text:style-name="Standard"><text:span text:style-name="T1">gør ondt, <text:s text:c="2"/>mon du ved hvad det er du forpurrer, </text:span><text:span text:style-name="T1">forstår du at</text:span></text:p>
      <text:p text:style-name="P1">Bbm <text:s text:c="3"/>-Ab <text:s text:c="10"/>Gb <text:s text:c="7"/>-Ab <text:s text:c="8"/>Bbm <text:s text:c="6"/>-Ab <text:s text:c="8"/>Gb <text:s text:c="2"/>-Ab</text:p>
      <text:p text:style-name="P3">du har gjort mig til grin, har slukket mit sind, har smadret min søvn</text:p>
      <text:p text:style-name="P3"><text:s text:c="64"/>da du lukked'</text:p>
      <text:p text:style-name="P1"><text:s text:c="4"/>Ebm <text:s/>/ <text:s text:c="13"/>Db/ab <text:s text:c="19"/>F/a</text:p>
      <text:p text:style-name="P3">mig ind, <text:s text:c="2"/>det' det jeg siger: du' en menneskeforbruger</text:p>
      <text:p text:style-name="P1"><text:s text:c="11"/>Gbmaj7 /</text:p>
      <text:p text:style-name="P3">menneskeforbruger</text:p>
      <text:p text:style-name="P3"><text:s/></text:p>
      <text:p text:style-name="P3">Intet godt sker i byen efter kvart i to så hvad skal jeg egentlig tro</text:p>
      <text:p text:style-name="P3">en kegle af lys fanger din silhuet</text:p>
      <text:p text:style-name="P3">jeg' så træt, sku' du kan bruge mig igen så ta'r jeg gerne med dig hjem</text:p>
      <text:p text:style-name="P3"><text:s/></text:p>
      <text:p text:style-name="P3">Du holder mig fast, du kaster mig rundt, det' ligesom en drøm, mit hjerte</text:p>
      <text:p text:style-name="P3">gør ondt, jeg' kun din i de ulige uger, forstår du at </text:p>
      <text:p text:style-name="P3">du har gjort mig til grin, har slukket mit sind, har smadret min søvn</text:p>
      <text:p text:style-name="P3"><text:s text:c="64"/>da du lukked'</text:p>
      <text:p text:style-name="P3">mig ind, det' det jeg siger: du' en menneskeforbruger, og jeg er kun</text:p>
      <text:p text:style-name="P3"><text:s/></text:p>
      <text:p text:style-name="P1">Gb <text:s text:c="15"/>/ <text:s text:c="20"/>Db <text:s text:c="11"/>Ab</text:p>
      <text:p text:style-name="Standard"><text:span text:style-name="T1">Én af mange dumme fyre du har på din samvittighed</text:span><text:span text:style-name="T3"> (samvittighed)</text:span></text:p>
      <text:p text:style-name="P1">Gb <text:s text:c="22"/>/ <text:s text:c="27"/>Db/ab* <text:s text:c="3"/>F/a*</text:p>
      <text:p text:style-name="Standard"><text:span text:style-name="T1">du smider bomben, lægger slør og stikker af imens man ligger ne-ed</text:span><text:span text:style-name="T6">, åååh</text:span></text:p>
      <text:p text:style-name="Standard"><text:span text:style-name="T1"><text:s text:c="24"/>(</text:span><text:span text:style-name="T4">*</text:span><text:span text:style-name="T1"> = Ingen bas, men bør spilles i disse omvendinger.)</text:span></text:p>
      <text:p text:style-name="P1"/>
      <text:p text:style-name="Standard">Solo: <text:span text:style-name="T4">Bbm-Ab Gb-Ab Bbm-Ab Gb-Ab Ebm* / Db/ab F/a</text:span> (x2)</text:p>
      <text:p text:style-name="Standard"><text:span text:style-name="T5"><text:s text:c="13"/>(</text:span><text:span text:style-name="T7">*</text:span><text:span text:style-name="T5"> = Hvisken første gang: </text:span><text:span text:style-name="T2">Du holder mig fast, kaster mig rundt.)</text:span></text:p>
      <text:p text:style-name="P3"><text:s/></text:p>
      <text:p text:style-name="P3">Ja du holder mig fast, du kaster mig rundt, det' ligesom en drøm, mit hjerte</text:p>
      <text:p text:style-name="P3">gør ondt, mon du ved, hvad det er du forpurrer, forstår du at</text:p>
      <text:p text:style-name="P3">du har gjort mig til grin, har slukket mit sind, har smadret min søvn <text:s text:c="70"/></text:p>
      <text:p text:style-name="P3"><text:s text:c="64"/>da du lukked'</text:p>
      <text:p text:style-name="P3">mig ind, det' det jeg siger: du' en menneskeforbruger</text:p>
      <text:p text:style-name="P3"><text:s text:c="11"/>~</text:p>
      <text:p text:style-name="P3">menneskeforbru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4-11T22:01:59.12</dc:date>
    <meta:editing-duration>PT6H46M1S</meta:editing-duration>
    <meta:editing-cycles>4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6" meta:word-count="424" meta:character-count="3044"/>
  </office:meta>
</office:document-meta>
</file>