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15862"/>
    </style:style>
    <style:style style:name="P3" style:family="paragraph" style:parent-style-name="Standard">
      <style:text-properties fo:language="da" fo:country="DK" officeooo:rsid="00315862" officeooo:paragraph-rsid="00315862"/>
    </style:style>
    <style:style style:name="P4" style:family="paragraph" style:parent-style-name="Standard">
      <style:text-properties fo:language="da" fo:country="DK" fo:font-weight="bold" officeooo:rsid="00315862" officeooo:paragraph-rsid="00315862" style:font-weight-asian="bold" style:font-weight-complex="bold"/>
    </style:style>
    <style:style style:name="P5" style:family="paragraph" style:parent-style-name="Standard">
      <style:text-properties fo:language="da" fo:country="DK" fo:font-weight="normal" officeooo:rsid="00315862" officeooo:paragraph-rsid="00315862" style:font-weight-asian="normal" style:font-weight-complex="normal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58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1b9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Det bedste til mig og mine venner</text:span> (<text:span text:style-name="T2">F</text:span>)</text:h>
      <text:p text:style-name="P1"><text:s text:c="65"/><text:span text:style-name="T2">Gasolin'</text:span></text:p>
      <text:p text:style-name="P1">Tempo: <text:span text:style-name="T2">150</text:span> bpm, - - <text:span text:style-name="T2">= 4/4</text:span> <text:s text:c="45"/><text:span text:style-name="T1">v1</text:span></text:p>
      <text:p text:style-name="P1"/>
      <text:p text:style-name="P2">(Intro og første vers kun med klaver i frit tempo.)</text:p>
      <text:p text:style-name="P2"/>
      <text:p text:style-name="P3">Intro: <text:span text:style-name="T3">Bb C F / <text:s text:c="2"/>Bb C F /</text:span></text:p>
      <text:p text:style-name="P3"/>
      <text:p text:style-name="P4">Bb <text:s text:c="11"/>C <text:s text:c="7"/>F <text:s text:c="4"/>/</text:p>
      <text:p text:style-name="P5">Solen den går ned over gaden</text:p>
      <text:p text:style-name="P4">Bb <text:s text:c="11"/>C <text:s text:c="6"/>F <text:s text:c="2"/>/</text:p>
      <text:p text:style-name="P5">stemmerne får tusmørkelyd</text:p>
      <text:p text:style-name="P4">Bb <text:s text:c="8"/>C <text:s text:c="9"/>F <text:s text:c="4"/>/</text:p>
      <text:p text:style-name="P5">vi spiller bold mod facaden</text:p>
      <text:p text:style-name="P4">Bb <text:s text:c="10"/>C <text:s text:c="12"/>F <text:s text:c="2"/>/</text:p>
      <text:p text:style-name="P5">og så med et der ryger min dyd</text:p>
      <text:p text:style-name="P4"><text:s text:c="8"/>Bb <text:s text:c="14"/>C <text:s text:c="14"/>Bb <text:s text:c="17"/>C</text:p>
      <text:p text:style-name="P5">og Floridor, ja, og Cellestin, de siger: hvad ska du ha' min dreng</text:p>
      <text:p text:style-name="P4"><text:s text:c="13"/>Bb <text:s text:c="4"/>C <text:s text:c="14"/>Bb F <text:s text:c="7"/>C <text:s/>/</text:p>
      <text:p text:style-name="P5">jeg si'r det bedste til mig og mine venner, jajaja</text:p>
      <text:p text:style-name="P5"/>
      <text:p text:style-name="P5">Billy var på speed i Herstedvester</text:p>
      <text:p text:style-name="P5">cirka sytten dage på pip-pip</text:p>
      <text:p text:style-name="P5">der var dis<text:span text:style-name="T4">c</text:span>ofil-musik og skrigende gæster, jajaja</text:p>
      <text:p text:style-name="P5">og gamle venner på trip</text:p>
      <text:p text:style-name="P5">og Floridor, ja, og Cellestin, de sagde: hvad ska du ha' min dreng</text:p>
      <text:p text:style-name="P5">jeg sagde det bedste til mig og mine venner, jajaja</text:p>
      <text:p text:style-name="P5"/>
      <text:p text:style-name="P5">Mellemspil: <text:span text:style-name="T3">Bb F C /</text:span> (x2)</text:p>
      <text:p text:style-name="P5"/>
      <text:p text:style-name="P5">Sjakalerne de-de begyndte og grine, jajaja</text:p>
      <text:p text:style-name="P5">da de første ruder de røg, wow-wow-wow</text:p>
      <text:p text:style-name="P5">og drengene de gik på line, jajaja</text:p>
      <text:p text:style-name="P5">i crepe-de-chine og tøsetøj</text:p>
      <text:p text:style-name="P5">og Floridor, ja, og Cellestin, de sagde: hvad ska du ha' min dreng</text:p>
      <text:p text:style-name="P5">jeg sagde det bedste til mig og mine venner, jajaja, wow</text:p>
      <text:p text:style-name="P5"/>
      <text:p text:style-name="P5">Mellemspil/solo: <text:span text:style-name="T3">Bb F C /</text:span> (x4)</text:p>
      <text:p text:style-name="P5"/>
      <text:p text:style-name="P5">Nerverne som glas på resteniler, jajaja</text:p>
      <text:p text:style-name="P5">skøjteløb på Bagsværd Sø, wow-wow-wow</text:p>
      <text:p text:style-name="P5">kærlighed i kolde biler, jajaja</text:p>
      <text:p text:style-name="P5">og så er man sgu bange for at dø</text:p>
      <text:p text:style-name="P5">og Floridor, ja, og Cellestin, de siger: hva' ska du ha min dreng</text:p>
      <text:p text:style-name="P5">jeg si'r det bedste til mig og mine venner, jajaja</text:p>
      <text:p text:style-name="P5"/>
      <text:p text:style-name="P5">Mellemspil/solo: <text:span text:style-name="T3">Bb F C /</text:span> (x<text:span text:style-name="T4">6</text:span>)</text:p>
      <text:p text:style-name="P4"><text:s text:c="17"/><text:span text:style-name="T4">F6-F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09:56.790000000</dc:date>
    <meta:editing-duration>PT1H46M1S</meta:editing-duration>
    <meta:editing-cycles>38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39" meta:word-count="269" meta:character-count="1595" meta:non-whitespace-character-count="1058"/>
  </office:meta>
</office:document-meta>
</file>