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4ab5" officeooo:paragraph-rsid="00112e1c"/>
    </style:style>
    <style:style style:name="P2" style:family="paragraph" style:parent-style-name="Standard">
      <style:text-properties officeooo:rsid="00104ab5" officeooo:paragraph-rsid="00129188"/>
    </style:style>
    <style:style style:name="P3" style:family="paragraph" style:parent-style-name="Standard">
      <style:text-properties officeooo:paragraph-rsid="00104ab5"/>
    </style:style>
    <style:style style:name="P4" style:family="paragraph" style:parent-style-name="Standard">
      <style:text-properties officeooo:rsid="00112e1c" officeooo:paragraph-rsid="00112e1c"/>
    </style:style>
    <style:style style:name="P5" style:family="paragraph" style:parent-style-name="Standard">
      <style:text-properties officeooo:rsid="00112e1c" officeooo:paragraph-rsid="00129188"/>
    </style:style>
    <style:style style:name="P6" style:family="paragraph" style:parent-style-name="Standard">
      <style:text-properties officeooo:rsid="00112e1c" officeooo:paragraph-rsid="0018a37b"/>
    </style:style>
    <style:style style:name="P7" style:family="paragraph" style:parent-style-name="Standard">
      <style:text-properties fo:font-weight="bold" officeooo:rsid="00112e1c" officeooo:paragraph-rsid="00112e1c" style:font-weight-asian="bold" style:font-weight-complex="bold"/>
    </style:style>
    <style:style style:name="P8" style:family="paragraph" style:parent-style-name="Standard">
      <style:text-properties fo:font-weight="bold" officeooo:rsid="00112e1c" officeooo:paragraph-rsid="0018a37b" style:font-weight-asian="bold" style:font-weight-complex="bold"/>
    </style:style>
    <style:style style:name="P9" style:family="paragraph" style:parent-style-name="Heading_20_1">
      <style:text-properties officeooo:rsid="00112e1c" officeooo:paragraph-rsid="00112e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e1c" style:font-weight-asian="bold" style:font-weight-complex="bold"/>
    </style:style>
    <style:style style:name="T3" style:family="text">
      <style:text-properties fo:font-weight="bold" officeooo:rsid="0018a37b" style:font-weight-asian="bold" style:font-weight-complex="bold"/>
    </style:style>
    <style:style style:name="T4" style:family="text">
      <style:text-properties officeooo:rsid="00112e1c"/>
    </style:style>
    <style:style style:name="T5" style:family="text">
      <style:text-properties officeooo:rsid="00129188"/>
    </style:style>
    <style:style style:name="T6" style:family="text">
      <style:text-properties fo:font-weight="normal" officeooo:rsid="00129188" style:font-weight-asian="normal" style:font-weight-complex="normal"/>
    </style:style>
    <style:style style:name="T7" style:family="text">
      <style:text-properties fo:font-weight="normal" officeooo:rsid="0018a37b" style:font-weight-asian="normal" style:font-weight-complex="normal"/>
    </style:style>
    <style:style style:name="T8" style:family="text">
      <style:text-properties officeooo:rsid="0018a37b"/>
    </style:style>
    <style:style style:name="T9" style:family="text">
      <style:text-properties officeooo:rsid="001a7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et var Inga, Katinka og Smukke Charlie på sin Harley <text:span text:style-name="T8">(A)</text:span></text:h>
      <text:p text:style-name="P3"><text:s text:c="65"/><text:span text:style-name="T8">Gasolin'</text:span></text:p>
      <text:p text:style-name="P3">Tempo: <text:span text:style-name="T4">147 bpm <text:s text:c="56"/>v1</text:span></text:p>
      <text:p text:style-name="P1"><text:line-break/><text:span text:style-name="T4">Intro: </text:span><text:span text:style-name="T2">A / / /</text:span><text:span text:style-name="T3">(break)</text:span><text:span text:style-name="T4"><text:line-break/></text:span> <text:tab/></text:p>
      <text:p text:style-name="P2"><text:span text:style-name="T1"><text:s text:c="4"/></text:span><text:span text:style-name="T2">A <text:s text:c="22"/>E <text:s text:c="13"/>-D <text:s text:c="4"/>A <text:s text:c="4"/>/</text:span><text:span text:style-name="T1"><text:line-break/></text:span><text:span text:style-name="T4">Uh, det var lørdag aften og ballet det var lige begyndt<text:line-break/></text:span><text:span text:style-name="T2">A <text:s text:c="17"/>E <text:s text:c="13"/>-D <text:s text:c="6"/>A <text:s text:c="3"/>/</text:span></text:p>
      <text:p text:style-name="P5">Skrækkelige Olfert stod der i sit stiveste pynt<text:line-break/><text:span text:style-name="T1">D <text:s text:c="24"/>F <text:s text:c="11"/>-G <text:s text:c="9"/>A <text:s text:c="3"/>/</text:span></text:p>
      <text:p text:style-name="P4">der var nok af tøser der, pølsebrød og meget meget mer'</text:p>
      <text:p text:style-name="P7">D <text:s text:c="21"/>F <text:s text:c="13"/>-G <text:s text:c="6"/>A <text:s text:c="4"/>/</text:p>
      <text:p text:style-name="P4">hele salen kogte op og der kom stadig fler' og fler'</text:p>
      <text:p text:style-name="P4"/>
      <text:p text:style-name="P8"><text:s text:c="8"/>A <text:s text:c="3"/>/ <text:s text:c="5"/>/ <text:s text:c="3"/>/</text:p>
      <text:p text:style-name="P4">Der var Inga <text:s text:c="2"/>og Katinka</text:p>
      <text:p text:style-name="P8"><text:s text:c="7"/>/ <text:s text:c="6"/>/ <text:s text:c="7"/>/ <text:s text:c="5"/>/<text:span text:style-name="T8">(break)</text:span></text:p>
      <text:p text:style-name="P6">Smukke Charlie <text:s text:c="2"/><text:span text:style-name="T8">p</text:span>å sin Harley</text:p>
      <text:p text:style-name="P4"/>
      <text:p text:style-name="P4">Uh, det var lørdag aften og ballet det var godt i gang, yeah</text:p>
      <text:p text:style-name="P4">forstærkerne de larmed', idolerne hoppede og sprang, yeah</text:p>
      <text:p text:style-name="P4">Dorrit hun var varm på Kaj og drengen sagde aldrig aldrig nej</text:p>
      <text:p text:style-name="P4">men da de endelig fandt et sted, stod der tre og fyred' en fed</text:p>
      <text:p text:style-name="P4"/>
      <text:p text:style-name="P4">Det var Inga og Katinka</text:p>
      <text:p text:style-name="P4">Smukke Charlie på sin Harley</text:p>
      <text:p text:style-name="P4"/>
      <text:p text:style-name="P4">(Solo <text:span text:style-name="T9">over </text:span>vers)</text:p>
      <text:p text:style-name="P4"/>
      <text:p text:style-name="P4">Det var Inga og Katinka</text:p>
      <text:p text:style-name="P4">Smukke Charlie på sin Harley</text:p>
      <text:p text:style-name="P4"/>
      <text:p text:style-name="P4">Uh, det var lørdag aften og ballet det var næsten forbi</text:p>
      <text:p text:style-name="P4">kys og sympati og en smule jalousi</text:p>
      <text:p text:style-name="P4">udenfor var månen fuld og Mælkevejen lå på lur</text:p>
      <text:p text:style-name="P4">nogen dingled' bare hjem, andre tog på nattergaletur</text:p>
      <text:p text:style-name="P4"/>
      <text:p text:style-name="P4">Det var Inga og Katinka</text:p>
      <text:p text:style-name="P8"><text:span text:style-name="T5"><text:s text:c="7"/>/ <text:s text:c="6"/>/ <text:s text:c="7"/>A(break) + </text:span><text:span text:style-name="T6">sidste riff </text:span><text:span text:style-name="T7">(c# c h)</text:span><text:span text:style-name="T6"> </text:span><text:span text:style-name="T5">+ A</text:span></text:p>
      <text:p text:style-name="P6">smukke Charlie <text:s text:c="2"/>på s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0:09:52.555000000</dc:date>
    <meta:editing-duration>PT1H3M36S</meta:editing-duration>
    <meta:editing-cycles>20</meta:editing-cycles>
    <meta:generator>LibreOffice/5.2.7.2$Windows_X86_64 LibreOffice_project/2b7f1e640c46ceb28adf43ee075a6e8b8439ed10</meta:generator>
    <meta:print-date>2015-06-20T19:53:29.648000000</meta:print-date>
    <meta:document-statistic meta:table-count="0" meta:image-count="0" meta:object-count="0" meta:page-count="1" meta:paragraph-count="29" meta:word-count="225" meta:character-count="1427" meta:non-whitespace-character-count="859"/>
  </office:meta>
</office:document-meta>
</file>