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Kloden drejer stille rundt (Eb)</text:h>
      <text:p text:style-name="Standard"><text:s text:c="65"/>Gasolin'</text:p>
      <text:p text:style-name="Standard">Tempo: 84-85 <text:s text:c="58"/>v2</text:p>
      <text:p text:style-name="P1"><text:s text:c="16"/></text:p>
      <text:p text:style-name="Standard"><text:span text:style-name="T2">(Akkorder markeret med </text:span><text:span text:style-name="T1">*</text:span><text:span text:style-name="T2"> spilles </text:span><text:span text:style-name="T1">m-mmaj7-m7-m6</text:span><text:span text:style-name="T2"> på de 4 taktslag.)</text:span></text:p>
      <text:p text:style-name="P1"/>
      <text:p text:style-name="Standard">Intro: <text:span text:style-name="T1">Eb Bbm <text:s text:c="7"/></text:span></text:p>
      <text:p text:style-name="Standard"><text:span text:style-name="T1"><text:s text:c="7"/></text:span><text:span text:style-name="T1">Eb Bbm* </text:span><text:span text:style-name="T2">(x</text:span><text:span text:style-name="T2">3</text:span><text:span text:style-name="T2">, </text:span><text:span text:style-name="T2">uden trommer, </text:span><text:span text:style-name="T2">bas fra </text:span><text:span text:style-name="T2">2</text:span><text:span text:style-name="T2">. gang</text:span><text:span text:style-name="T2">)</text:span></text:p>
      <text:p text:style-name="P1"/>
      <text:p text:style-name="Standard"/>
      <text:p text:style-name="P2">Eb <text:s text:c="4"/>/ <text:s text:c="14"/>Bbm* <text:s text:c="3"/>C</text:p>
      <text:p text:style-name="P1">Kloden <text:s text:c="2"/>drejer stille rundt i nat</text:p>
      <text:p text:style-name="P2">Fm <text:s text:c="16"/>Db <text:s text:c="11"/>C(1/4 takt)-F</text:p>
      <text:p text:style-name="P1">på kommoden ligger Soya og Karen Bli---------xen</text:p>
      <text:p text:style-name="P2">Db / <text:s text:c="12"/>Abm* <text:s text:c="6"/>Bb</text:p>
      <text:p text:style-name="P1"><text:s text:c="3"/>månen skinner ind på din kind</text:p>
      <text:p text:style-name="P2"><text:s text:c="5"/>Ebm <text:s text:c="12"/>H <text:s text:c="14"/>F <text:s text:c="9"/>Bb</text:p>
      <text:p text:style-name="P1">dine strømper ligger smidt på ryggen af min lænestol</text:p>
      <text:p text:style-name="P2"><text:s text:c="3"/>Eb <text:s text:c="13"/>Ab** <text:s text:c="9"/>Gb <text:s text:c="7"/>Bb<text:span text:style-name="T2"> <text:s text:c="5"/>(H...)</text:span></text:p>
      <text:p text:style-name="P1">og tankerne tikker af, jeg døser hen efter endnu en dag</text:p>
      <text:p text:style-name="P2"/>
      <text:p text:style-name="P1"><text:s text:c="38"/>(<text:span text:style-name="T1">**</text:span> = <text:span text:style-name="T1">A</text:span><text:span text:style-name="T1">b</text:span><text:span text:style-name="T1">sus4</text:span> på 1-slaget i 2. vers)</text:p>
      <text:p text:style-name="P2"/>
      <text:p text:style-name="P2"><text:span text:style-name="T2">Mellemspil: </text:span>H Eb H Eb H /db</text:p>
      <text:p text:style-name="P1"/>
      <text:p text:style-name="P1"/>
      <text:p text:style-name="P1">Gaden spiller sin musik for mig</text:p>
      <text:p text:style-name="P1">som en summen i det fjerne fra en stjerne</text:p>
      <text:p text:style-name="P1">skyggerne får liv, sejler bort</text:p>
      <text:p text:style-name="P1">på en sky af cellofan der gav mig nykker hele dagen</text:p>
      <text:p text:style-name="P1">nu ligger jeg og gemmer mig, cooler af efter endnu en dag</text:p>
      <text:p text:style-name="P1"/>
      <text:p text:style-name="P1"/>
      <text:p text:style-name="P2"><text:span text:style-name="T2">Mellemspil/solo: </text:span>H Eb H Eb H / Eb /</text:p>
      <text:p text:style-name="P2"><text:s text:c="50"/><text:span text:style-name="T2"><text:s text:c="4"/>(Modulation til </text:span>F<text:span text:style-name="T2">.)</text:span></text:p>
      <text:p text:style-name="P1"/>
      <text:p text:style-name="P2">F <text:s text:c="5"/>/ <text:s text:c="14"/>Cm* <text:s text:c="4"/>D</text:p>
      <text:p text:style-name="P1">Kloden <text:s text:c="2"/>drejer stille rundt i nat</text:p>
      <text:p text:style-name="P2">Gm <text:s text:c="16"/>Eb <text:s text:c="11"/>D(1/4 takt)-G</text:p>
      <text:p text:style-name="P1">på kommoden ligger Soya og Karen Bli---------xen</text:p>
      <text:p text:style-name="P2">Eb / <text:s text:c="12"/>Bbm* <text:s text:c="9"/>C</text:p>
      <text:p text:style-name="P1"><text:s text:c="3"/>drømme lister frem, står på lur</text:p>
      <text:p text:style-name="P2"><text:s text:c="6"/>Fm <text:s text:c="16"/>Db <text:s text:c="13"/>G <text:s text:c="15"/>C</text:p>
      <text:p text:style-name="P1">og de nikker og hvisker "kom" når det er mig der står for tur</text:p>
      <text:p text:style-name="P2"><text:s text:c="3"/>F <text:s text:c="9"/>Bb <text:s text:c="10"/>Ab <text:s text:c="4"/>C <text:span text:style-name="T2"><text:s text:c="6"/>(F</text:span><text:span text:style-name="T2">m</text:span><text:span text:style-name="T2">...)</text:span></text:p>
      <text:p text:style-name="P1">og jeg følger med, stikker af fra endnu en dag</text:p>
      <text:p text:style-name="P2"/>
      <text:p text:style-name="P2"/>
      <text:p text:style-name="P2"><text:span text:style-name="T2">Outro: </text:span>Fm Db C***-F***-Bb*** Eb / Bbm*(slow down) Eb</text:p>
      <text:p text:style-name="P1"/>
      <text:p text:style-name="P2"><text:span text:style-name="T2"><text:s text:c="32"/>(</text:span>***<text:span text:style-name="T2"> = spilles på tre takt-slag = ¾ tak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19-05-28T10:39:26.02</dc:date>
    <meta:editing-duration>P2DT4M49S</meta:editing-duration>
    <meta:editing-cycles>34</meta:editing-cycles>
    <meta:generator>OpenOffice/4.1.6$Win32 OpenOffice.org_project/416m1$Build-9790</meta:generator>
    <meta:print-date>2016-09-09T13:56:09.975000000</meta:print-date>
    <dc:creator>Jan Normann Nielsen</dc:creator>
    <meta:document-statistic meta:table-count="0" meta:image-count="0" meta:object-count="0" meta:page-count="1" meta:paragraph-count="38" meta:word-count="245" meta:character-count="1749"/>
  </office:meta>
</office:document-meta>
</file>