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vinde min (Dm)</text:h>
      <text:p text:style-name="Standard"><text:s text:c="69"/>Gasolin'</text:p>
      <text:p text:style-name="Standard">Tempo: 123 bpm <text:s text:c="60"/>v2</text:p>
      <text:p text:style-name="Standard"/>
      <text:p text:style-name="Standard"><text:span text:style-name="T1">Dm/a <text:s text:c="10"/>A <text:s text:c="16"/>Dm/a <text:s text:c="9"/>A</text:span></text:p>
      <text:p text:style-name="Standard">Kvinde min jeg elsker dig og jeg ved du elsker mig</text:p>
      <text:p text:style-name="P1"><text:s text:c="3"/>Dm/a <text:s text:c="11"/>Bb <text:s text:c="9"/>C <text:s text:c="10"/>G</text:p>
      <text:p text:style-name="Standard">og hvad der så end sker åh lad ske for jeg din</text:p>
      <text:p text:style-name="P1"><text:s text:c="3"/>Dm/a <text:s text:c="12"/>A <text:s text:c="14"/>Dm/a <text:s text:c="11"/>A</text:p>
      <text:p text:style-name="Standard">og selvom om vi har skændtes tit og du har grædt og lidt</text:p>
      <text:p text:style-name="P1"><text:s text:c="4"/>Dm/a <text:s text:c="9"/>Bb <text:s text:c="15"/>C <text:s text:c="12"/>G <text:s text:c="2"/>/</text:p>
      <text:p text:style-name="Standard">når det har været slemt så glem det nu for jeg er din</text:p>
      <text:p text:style-name="Standard"/>
      <text:p text:style-name="Standard"/>
      <text:p text:style-name="P1"><text:s text:c="11"/>Dm/a <text:s text:c="3"/>Bb <text:s text:c="11"/>Dm/a <text:s text:c="2"/>Bb</text:p>
      <text:p text:style-name="Standard">Og jeg har hustlet <text:s text:c="3"/>og spillet tosset</text:p>
      <text:p text:style-name="P1"><text:s text:c="11"/>Dm/a <text:s text:c="11"/>C <text:s text:c="13"/>G <text:s text:c="19"/>/</text:p>
      <text:p text:style-name="Standard">og jeg har snydt dig ja og skammet mig og stjålet af din kærlighed du ved</text:p>
      <text:p text:style-name="Standard"><text:s text:c="71"/>besked </text:p>
      <text:p text:style-name="P1"><text:s text:c="6"/>Dm/a G <text:s text:c="3"/>Dm/a G/h</text:p>
      <text:p text:style-name="Standard">åh-uh yeah, <text:s/>åh yeah</text:p>
      <text:p text:style-name="P1"><text:s text:c="9"/>Dm/a <text:s text:c="10"/>G</text:p>
      <text:p text:style-name="Standard">uh-ah-uh-ah-ba-ba-be-li-uh</text:p>
      <text:p text:style-name="P1"><text:s text:c="9"/>Dm/a <text:s text:c="13"/>G <text:s text:c="19"/>Dm/a <text:s text:c="13"/>G/h</text:p>
      <text:p text:style-name="Standard">og du er stadigvæk akkurat ligeså smuk som allerførste gang da du kyssede mig</text:p>
      <text:p text:style-name="P1"><text:s text:c="8"/>Dm/a <text:s/>G <text:s text:c="3"/>Dm/a <text:s text:c="5"/>/</text:p>
      <text:p text:style-name="Standard">så inderligt, <text:s text:c="2"/>så inderligt</text:p>
      <text:p text:style-name="Standard"/>
      <text:p text:style-name="Standard"/>
      <text:p text:style-name="Standard">Tror du vi skal følges ad til livet det er slut</text:p>
      <text:p text:style-name="Standard">åh det håber jeg ja jeg gør, ja jeg gør</text:p>
      <text:p text:style-name="Standard">så kvinde kom og drøm med mig i den lange nat</text:p>
      <text:p text:style-name="Standard">når stjernerne de funkler og blinker som besat</text:p>
      <text:p text:style-name="Standard"/>
      <text:p text:style-name="Standard"/>
      <text:p text:style-name="Standard">Nej bliv ikke bange for deres sange</text:p>
      <text:p text:style-name="Standard">hold bare fast i mig når de fortæller dig</text:p>
      <text:p text:style-name="Standard">at der er tusinde mil imellem dig og mig</text:p>
      <text:p text:style-name="Standard">nej nej, åh tro det ej</text:p>
      <text:p text:style-name="Standard">uh-ah-uh-ah-ba-ba-be-li-uh</text:p>
      <text:p text:style-name="Standard">og du er stadigvæk akkurat ligeså smuk som allerførste gang da du kyssede mig</text:p>
      <text:p text:style-name="P1"><text:s text:c="8"/>Dm/a <text:s/>G <text:s text:c="8"/>Dm/a G/h</text:p>
      <text:p text:style-name="Standard">så inderligt, <text:s text:c="2"/>så inderligt</text:p>
      <text:p text:style-name="P1"><text:s text:c="12"/>Dm/a G D/a</text:p>
      <text:p text:style-name="Standard">åh, så inderli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1-12T21:46:02.40</dc:date>
    <meta:editing-duration>PT1H54M32S</meta:editing-duration>
    <meta:editing-cycles>41</meta:editing-cycles>
    <meta:generator>OpenOffice/4.1.5$Win32 OpenOffice.org_project/415m1$Build-9789</meta:generator>
    <meta:print-date>2016-06-22T22:50:27.385000000</meta:print-date>
    <dc:creator>Jan Normann Nielsen</dc:creator>
    <meta:document-statistic meta:table-count="0" meta:image-count="0" meta:object-count="0" meta:page-count="1" meta:paragraph-count="38" meta:word-count="243" meta:character-count="1685"/>
  </office:meta>
</office:document-meta>
</file>