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8d1ba" officeooo:paragraph-rsid="0038d1ba" style:font-weight-asian="normal" style:font-weight-complex="normal"/>
    </style:style>
    <style:style style:name="P3" style:family="paragraph" style:parent-style-name="Standard">
      <style:text-properties fo:language="da" fo:country="DK" fo:font-weight="bold" officeooo:rsid="0038d1ba" officeooo:paragraph-rsid="0038d1ba" style:font-weight-asian="bold" style:font-weight-complex="bold"/>
    </style:style>
    <style:style style:name="P4" style:family="paragraph" style:parent-style-name="Standard">
      <style:text-properties fo:language="da" fo:country="DK" fo:font-weight="normal" officeooo:rsid="0039be75" officeooo:paragraph-rsid="0039be75" style:font-weight-asian="normal" style:font-weight-complex="normal"/>
    </style:style>
    <style:style style:name="P5" style:family="paragraph" style:parent-style-name="Heading_20_1">
      <style:text-properties fo:language="da" fo:country="DK" officeooo:rsid="0038d1ba" officeooo:paragraph-rsid="0038d1ba"/>
    </style:style>
    <style:style style:name="T1" style:family="text">
      <style:text-properties officeooo:rsid="001d11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6e5f" style:font-weight-asian="bold" style:font-weight-complex="bold"/>
    </style:style>
    <style:style style:name="T4" style:family="text">
      <style:text-properties officeooo:rsid="0038d1ba"/>
    </style:style>
    <style:style style:name="T5" style:family="text">
      <style:text-properties officeooo:rsid="0039be75"/>
    </style:style>
    <style:style style:name="T6" style:family="text">
      <style:text-properties officeooo:rsid="003b6e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angebro (<text:span text:style-name="T5">F#m)</text:span></text:h>
      <text:p text:style-name="P1"><text:s text:c="65"/><text:span text:style-name="T4">Gasolin'</text:span></text:p>
      <text:p text:style-name="P1">Tempo: <text:span text:style-name="T4">66</text:span> bpm, <text:span text:style-name="T5">- - = 4/4 </text:span><text:s text:c="46"/><text:span text:style-name="T1">v1</text:span></text:p>
      <text:p text:style-name="P1"/>
      <text:p text:style-name="P4">(Bemærk de halve takter markeret med <text:span text:style-name="T2">*</text:span>. <text:span text:style-name="T3">C#5</text:span><text:span text:style-name="T6">-akkorden kan erstattes med </text:span><text:span text:style-name="T3">C#</text:span><text:span text:style-name="T6"> eller </text:span><text:span text:style-name="T3">C#7</text:span><text:span text:style-name="T6">, som Kim Larsen &amp; Kjukken spiller live, men på originalindspil­ningen er der ikke en tydelig dur- eller mol-terts i akkorden.</text:span>)</text:p>
      <text:p text:style-name="P2"/>
      <text:p text:style-name="P3"><text:s text:c="3"/>F#m <text:s text:c="4"/>E <text:s text:c="6"/>D <text:s text:c="2"/>A <text:s text:c="3"/>/*</text:p>
      <text:p text:style-name="P2">Da jeg gik ud over Langebro</text:p>
      <text:p text:style-name="P3">F#m <text:s text:c="6"/>A <text:s text:c="5"/>E <text:s text:c="5"/>/</text:p>
      <text:p text:style-name="P2">en tidlig mandag morgen</text:p>
      <text:p text:style-name="P3">F#m <text:s text:c="6"/>A <text:s text:c="5"/>E <text:s text:c="6"/>C#m <text:s/>/*</text:p>
      <text:p text:style-name="P2">da så jeg én der stod og græd</text:p>
      <text:p text:style-name="P3">D <text:s text:c="6"/>A <text:s text:c="3"/>C#5* <text:s text:c="6"/>F#m / / /</text:p>
      <text:p text:style-name="P2">hvis du tør, så kom med mig</text:p>
      <text:p text:style-name="P2"/>
      <text:p text:style-name="P2">Jeg gik forbi Dæmonernes Port</text:p>
      <text:p text:style-name="P2">ud for Kofoed Skole</text:p>
      <text:p text:style-name="P2">der stod en flok og drak sig ihjel</text:p>
      <text:p text:style-name="P2">hvis du tør, så kom med mig</text:p>
      <text:p text:style-name="P2"/>
      <text:p text:style-name="P2">Jeg mødte én der gik rundt med "Vågn op"</text:p>
      <text:p text:style-name="P2">hun var Jehovas Vidne</text:p>
      <text:p text:style-name="P2">hun råbte: jorden går under i dag</text:p>
      <text:p text:style-name="P2">så hvis du tør, ja-ja så kom med mig, ja kom med mig, åh yeah</text:p>
      <text:p text:style-name="P2"/>
      <text:p text:style-name="P2">Solo: <text:span text:style-name="T2">F#m E D / <text:s text:c="2"/>F#m A E / <text:s text:c="3"/>F#m E D / <text:s text:c="2"/>F#m A E /</text:span></text:p>
      <text:p text:style-name="P2"/>
      <text:p text:style-name="P2">Jeg så en kvinde der løb efter sin mand</text:p>
      <text:p text:style-name="P2">hun havde så skønne øjne</text:p>
      <text:p text:style-name="P2">hun råbte: hey du har stjålet mit liv, yeah</text:p>
      <text:p text:style-name="P3">D <text:s text:c="6"/>A <text:s text:c="3"/>C#5 <text:s text:c="7"/>F#m /*</text:p>
      <text:p text:style-name="P2">hvis du tør, så kom med mig</text:p>
      <text:p text:style-name="P3">D <text:s text:c="6"/>A <text:s text:c="3"/>C#5* <text:s text:c="6"/>F#m /</text:p>
      <text:p text:style-name="P2">hvis du tør, så kom med mig</text:p>
      <text:p text:style-name="P3">D <text:s text:c="6"/>A <text:s text:c="3"/>C#5 <text:s text:c="7"/>F#m<text:span text:style-name="T5">9</text:span></text:p>
      <text:p text:style-name="P2">hvis du tør, så kom med m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0:31:23.548000000</dc:date>
    <meta:editing-duration>PT2H7M13S</meta:editing-duration>
    <meta:editing-cycles>41</meta:editing-cycles>
    <meta:generator>LibreOffice/5.2.7.2$Windows_X86_64 LibreOffice_project/2b7f1e640c46ceb28adf43ee075a6e8b8439ed10</meta:generator>
    <meta:print-date>2017-05-08T18:18:49.270000000</meta:print-date>
    <meta:document-statistic meta:table-count="0" meta:image-count="0" meta:object-count="0" meta:page-count="1" meta:paragraph-count="30" meta:word-count="225" meta:character-count="1186" meta:non-whitespace-character-count="759"/>
  </office:meta>
</office:document-meta>
</file>