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c609"/>
    </style:style>
    <style:style style:name="P2" style:family="paragraph" style:parent-style-name="Standard">
      <style:text-properties officeooo:rsid="000cc609" officeooo:paragraph-rsid="000cc609"/>
    </style:style>
    <style:style style:name="P3" style:family="paragraph" style:parent-style-name="Standard">
      <style:text-properties fo:font-weight="bold" officeooo:paragraph-rsid="00139a65" style:font-weight-asian="bold" style:font-weight-complex="bold"/>
    </style:style>
    <style:style style:name="P4" style:family="paragraph" style:parent-style-name="Standard">
      <style:text-properties fo:font-weight="bold" officeooo:rsid="000cc609" officeooo:paragraph-rsid="00139a65" style:font-weight-asian="bold" style:font-weight-complex="bold"/>
    </style:style>
    <style:style style:name="P5" style:family="paragraph" style:parent-style-name="Standard">
      <style:text-properties officeooo:paragraph-rsid="00139a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4a6" style:font-weight-asian="bold" style:font-weight-complex="bold"/>
    </style:style>
    <style:style style:name="T3" style:family="text">
      <style:text-properties fo:font-weight="bold" officeooo:rsid="000cc609" style:font-weight-asian="bold" style:font-weight-complex="bold"/>
    </style:style>
    <style:style style:name="T4" style:family="text">
      <style:text-properties officeooo:rsid="000cc609"/>
    </style:style>
    <style:style style:name="T5" style:family="text">
      <style:text-properties officeooo:rsid="00139a65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å banen (<text:span text:style-name="T5">d</text:span>erudaf) <text:span text:style-name="T5">(E)</text:span></text:h>
      <text:p text:style-name="Standard"><text:s text:c="67"/><text:span text:style-name="T5">Gasolin'</text:span></text:p>
      <text:p text:style-name="Standard">Tempo: <text:span text:style-name="T5">1</text:span>4<text:span text:style-name="T5">2</text:span> bpm <text:s text:c="58"/><text:span text:style-name="T5">v1</text:span></text:p>
      <text:p text:style-name="Standard"/>
      <text:p text:style-name="P2">Intro: <text:span text:style-name="T1">E C# A H(break)</text:span></text:p>
      <text:p text:style-name="P2"/>
      <text:p text:style-name="P3"><text:s text:c="10"/><text:span text:style-name="T4">E <text:s text:c="13"/>/ <text:s text:c="11"/>C# <text:s text:c="8"/>/</text:span></text:p>
      <text:p text:style-name="Standard">Vi drøner gennem land og by, <text:span text:style-name="T5">v</text:span>i er på banerne på ny</text:p>
      <text:p text:style-name="P3"><text:s text:c="9"/><text:span text:style-name="T4">A <text:s text:c="19"/>/ <text:s text:c="7"/>E <text:s text:c="3"/>/</text:span></text:p>
      <text:p text:style-name="P5"><text:span text:style-name="T5">v</text:span>i kører hundrede kilometer i timen derudaf</text:p>
      <text:p text:style-name="P5"><text:span text:style-name="T1"><text:s text:c="9"/></text:span><text:span text:style-name="T3">A(break) <text:s text:c="5"/>F#m(break) <text:s text:c="9"/>A(break) <text:s text:c="12"/>Hsus4 /-H</text:span></text:p>
      <text:p text:style-name="Standard">og solen blinker i mit bakspejl og bag mig snesevis af horn der tuder</text:p>
      <text:p text:style-name="P3"><text:s text:c="9"/><text:span text:style-name="T4">E <text:s text:c="12"/>/ <text:s text:c="15"/>C# <text:s text:c="9"/>/</text:span></text:p>
      <text:p text:style-name="Standard"><text:span text:style-name="T5">v</text:span>i er på hovedvejen om lidt og den skal ikke få for lidt</text:p>
      <text:p text:style-name="P3"><text:s text:c="11"/><text:span text:style-name="T4">A <text:s text:c="15"/>/ <text:s text:c="8"/>E <text:s text:c="3"/>/</text:span></text:p>
      <text:p text:style-name="P5">vi trykker sømmet i bund og drøner derudaf</text:p>
      <text:p text:style-name="Standard"/>
      <text:p text:style-name="Standard"/>
      <text:p text:style-name="P4">E <text:s text:c="9"/>D <text:s text:c="8"/>A <text:s text:c="4"/>/</text:p>
      <text:p text:style-name="P1">Tiden står stille på vejen</text:p>
      <text:p text:style-name="P4"><text:s text:c="4"/>E <text:s text:c="11"/>D <text:s text:c="7"/>A <text:s text:c="6"/>/</text:p>
      <text:p text:style-name="P5">men tænk hvis vi mødes på stregen</text:p>
      <text:p text:style-name="Standard"/>
      <text:p text:style-name="Standard"/>
      <text:p text:style-name="Standard">Mellemspil: <text:span text:style-name="T2">E / / /</text:span></text:p>
      <text:p text:style-name="Standard"/>
      <text:p text:style-name="Standard"/>
      <text:p text:style-name="Standard">Så er det op på bremsen igen for der er rødt min fine ven</text:p>
      <text:p text:style-name="Standard">men det bli'r grønt igen så vi kan komme derudaf</text:p>
      <text:p text:style-name="Standard"><text:span text:style-name="T5">v</text:span>i svinger helt, helt ud til venstre og overhaler behændigt en svensker</text:p>
      <text:p text:style-name="Standard"><text:span text:style-name="T5">v</text:span>i mærket suget fra en bus som havde tændt det helt store blus</text:p>
      <text:p text:style-name="Standard">den blænded' ned igen så vi ku' se derudaf</text:p>
      <text:p text:style-name="Standard"/>
      <text:p text:style-name="Standard"/>
      <text:p text:style-name="P5">Tiden står stille på vejen</text:p>
      <text:p text:style-name="P5">men tænk hvis vi mødes på stregen</text:p>
      <text:p text:style-name="Standard"/>
      <text:p text:style-name="Standard"/>
      <text:p text:style-name="Standard">Solo: <text:span text:style-name="T1">E / C# / A / H /</text:span><text:span text:style-name="T6"> x2</text:span></text:p>
      <text:p text:style-name="Standard"/>
      <text:p text:style-name="Standard"/>
      <text:p text:style-name="Standard">Vi holder på en tankstation og fylder op til eksplosion</text:p>
      <text:p text:style-name="Standard">vi får lidt røg og en mokka og så igen derudaf</text:p>
      <text:p text:style-name="P1">og i et hav af lys der blinker der står der pludselig en blaffer og vinker</text:p>
      <text:p text:style-name="Standard">vi suser over en bakketop og ser at månen er stået op</text:p>
      <text:p text:style-name="Standard">den sejler med os de sidste timer derudaf</text:p>
      <text:p text:style-name="Standard"/>
      <text:p text:style-name="Standard"/>
      <text:p text:style-name="P5">Tiden står stille på vejen</text:p>
      <text:p text:style-name="P5">men tænk hvis vi mødes på stregen</text:p>
      <text:p text:style-name="P5"/>
      <text:p text:style-name="P5"/>
      <text:p text:style-name="P5">Tiden står stille på vejen</text:p>
      <text:p text:style-name="P5">men tænk hvis vi mødes på stregen</text:p>
      <text:p text:style-name="P5"/>
      <text:p text:style-name="P5"/>
      <text:p text:style-name="P5">Tiden står stille på vejen</text:p>
      <text:p text:style-name="P4"><text:s text:c="4"/>E <text:s text:c="11"/>D <text:s text:c="7"/>A <text:s text:c="6"/>/ <text:s text:c="6"/>/...</text:p>
      <text:p text:style-name="P5">men tænk hvis vi mødes på stregen stregen <text:span text:style-name="T5">stregen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09:36.029000000</dc:date>
    <meta:editing-duration>PT47M24S</meta:editing-duration>
    <meta:editing-cycles>11</meta:editing-cycles>
    <meta:generator>LibreOffice/5.2.7.2$Windows_X86_64 LibreOffice_project/2b7f1e640c46ceb28adf43ee075a6e8b8439ed10</meta:generator>
    <meta:print-date>2014-11-29T23:54:14.012000000</meta:print-date>
    <meta:document-statistic meta:table-count="0" meta:image-count="0" meta:object-count="0" meta:page-count="1" meta:paragraph-count="39" meta:word-count="294" meta:character-count="1736" meta:non-whitespace-character-count="1076"/>
  </office:meta>
</office:document-meta>
</file>