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abalderstræde (D)</text:h>
      <text:p text:style-name="Standard"><text:s text:c="68"/>Gasolin'</text:p>
      <text:p text:style-name="Standard">Tempo: 132 bpm <text:s text:c="59"/>v3</text:p>
      <text:p text:style-name="Standard"/>
      <text:p text:style-name="Standard">Intro: <text:span text:style-name="T1">D5 G5 C5 A5 D5 /</text:span></text:p>
      <text:p text:style-name="Standard"/>
      <text:p text:style-name="P1">D5 <text:s text:c="12"/>/ <text:s text:c="9"/>/ <text:s text:c="18"/>/</text:p>
      <text:p text:style-name="Standard">Rabalderstræde er en gade hvor den slet, slet ikke får for lidt</text:p>
      <text:p text:style-name="P1"><text:s text:c="8"/>G5 <text:s text:c="23"/>/ <text:s text:c="18"/>D5 /</text:p>
      <text:p text:style-name="Standard">for der sprut i stride strømme og lamperne går aldrig ud</text:p>
      <text:p text:style-name="P1"><text:s text:c="12"/>G5 <text:s text:c="17"/>/ <text:s text:c="21"/>D5 /</text:p>
      <text:p text:style-name="Standard">og der' til tingelingelater når tumperne de ruller sig ud</text:p>
      <text:p text:style-name="Standard"/>
      <text:p text:style-name="P1">A5 <text:s text:c="14"/>G5 <text:s text:c="9"/>A5 <text:s text:c="13"/>G5</text:p>
      <text:p text:style-name="Standard">Frække chicks og friske fyre drøner rundt og spiller dyre</text:p>
      <text:p text:style-name="P1"><text:s text:c="7"/>D5 <text:s text:c="5"/>/</text:p>
      <text:p text:style-name="Standard">kom og ta' mig</text:p>
      <text:p text:style-name="Standard"/>
      <text:p text:style-name="Standard">Der ryddes buler og trilles kugler og alle tænker mon jeg ikke snart får bid</text:p>
      <text:p text:style-name="Standard">og der bli'r råbt og der bli'r skreget når skuffelserne skylles ned</text:p>
      <text:p text:style-name="Standard">og der bli'r kysset og krammet, rivalerne får aldrig fred</text:p>
      <text:p text:style-name="Standard"/>
      <text:p text:style-name="Standard">Frække chicks og friske fyre drøner rundt og spiller dyre</text:p>
      <text:p text:style-name="Standard">å goddow do</text:p>
      <text:p text:style-name="Standard"/>
      <text:p text:style-name="Standard">(Solo over vers og omkvæd)</text:p>
      <text:p text:style-name="Standard"/>
      <text:p text:style-name="Standard">Når dagen kommer med tomme lommer og den allersidste brandert bæres hjem</text:p>
      <text:p text:style-name="Standard">er der ikke flere drømme og gaden ligger øde hen</text:p>
      <text:p text:style-name="Standard">men når lygterne tændes så hænger vi sgu på den igen</text:p>
      <text:p text:style-name="Standard"/>
      <text:p text:style-name="Standard">Frække chicks og friske fyre drøner rundt og spiller dyre</text:p>
      <text:p text:style-name="P1">A5 <text:s text:c="6"/>G5 <text:s text:c="2"/>/ <text:s/>D5/</text:p>
      <text:p text:style-name="Standard">i al evighed</text:p>
      <text:p text:style-name="P1"/>
      <text:p text:style-name="P1">D5-G5 D5-G5 <text:s text:c="7"/>D5 <text:s text:c="5"/>-G5 D5-G5 <text:s text:c="9"/>D5 <text:s text:c="5"/>-G5 D5-G5 D5(break) ~</text:p>
      <text:p text:style-name="Standard"><text:s text:c="9"/>Så kom og ta' mig <text:s text:c="7"/>hvis du vil ha' mig</text:p>
      <text:p text:style-name="Standard"/>
      <text:p text:style-name="Standard">(Pause i ca. 3 takter.)</text:p>
      <text:p text:style-name="Standard"/>
      <text:p text:style-name="Standard">Så kom og ta' mig, hvis du vil ha' mig</text:p>
      <text:p text:style-name="Standard">Så kom og ta' mig, hvis du vil ha' mig</text:p>
      <text:p text:style-name="Standard">Så kom og ta' mig, hvis du vil ha' mig</text:p>
      <text:p text:style-name="Standard">Så kom og ta' mig, hvis du vil ha' mig</text:p>
      <text:p text:style-name="Standard"/>
      <text:p text:style-name="Standard">(Pause i ca. 4 takter med stryger-intro i sidste takt.)</text:p>
      <text:p text:style-name="Standard"/>
      <text:p text:style-name="Standard">Så kom og ta' mig, hvis du vil ha' mig</text:p>
      <text:p text:style-name="Standard">Så kom og ta' mig, hvis du vil ha' mig</text:p>
      <text:p text:style-name="Standard">Så kom og ta' mig, hvis du vil ha' mig</text:p>
      <text:p text:style-name="Standard">Så kom og ta' mig, hvis du vil ha' mi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18-09-07T00:52:03.01</dc:date>
    <meta:editing-duration>P3DT3H56M32S</meta:editing-duration>
    <meta:editing-cycles>26</meta:editing-cycles>
    <meta:generator>OpenOffice/4.1.5$Win32 OpenOffice.org_project/415m1$Build-9789</meta:generator>
    <meta:print-date>2016-07-14T19:07:40.696000000</meta:print-date>
    <dc:creator>Jan Normann Nielsen</dc:creator>
    <meta:document-statistic meta:table-count="0" meta:image-count="0" meta:object-count="0" meta:page-count="1" meta:paragraph-count="38" meta:word-count="299" meta:character-count="1732"/>
  </office:meta>
</office:document-meta>
</file>