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b9704" officeooo:paragraph-rsid="001b9704"/>
    </style:style>
    <style:style style:name="P2" style:family="paragraph" style:parent-style-name="Standard">
      <style:text-properties fo:language="en" fo:country="US" officeooo:rsid="000fc572" officeooo:paragraph-rsid="000fc572"/>
    </style:style>
    <style:style style:name="P3" style:family="paragraph" style:parent-style-name="Standard">
      <style:text-properties fo:language="en" fo:country="US" officeooo:rsid="0012ad07" officeooo:paragraph-rsid="0012ad07"/>
    </style:style>
    <style:style style:name="P4" style:family="paragraph" style:parent-style-name="Standard">
      <style:text-properties fo:language="en" fo:country="US" officeooo:rsid="0012ad07" officeooo:paragraph-rsid="001b9704"/>
    </style:style>
    <style:style style:name="P5" style:family="paragraph" style:parent-style-name="Standard">
      <style:text-properties fo:language="en" fo:country="US" officeooo:rsid="0012ad07" officeooo:paragraph-rsid="001f0234"/>
    </style:style>
    <style:style style:name="P6" style:family="paragraph" style:parent-style-name="Standard">
      <style:text-properties fo:language="en" fo:country="US" fo:font-weight="bold" officeooo:rsid="0012ad07" officeooo:paragraph-rsid="0012ad07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2ad07" officeooo:paragraph-rsid="001b9704" style:font-weight-asian="bold" style:font-weight-complex="bold"/>
    </style:style>
    <style:style style:name="P8" style:family="paragraph" style:parent-style-name="Standard">
      <style:text-properties fo:language="en" fo:country="US" fo:font-weight="bold" officeooo:rsid="0012ad07" officeooo:paragraph-rsid="001f0234" style:font-weight-asian="bold" style:font-weight-complex="bold"/>
    </style:style>
    <style:style style:name="P9" style:family="paragraph" style:parent-style-name="Standard">
      <style:text-properties fo:language="en" fo:country="US" officeooo:rsid="001200ce" officeooo:paragraph-rsid="001200ce"/>
    </style:style>
    <style:style style:name="P10" style:family="paragraph" style:parent-style-name="Standard">
      <style:text-properties fo:language="en" fo:country="US" officeooo:rsid="001200ce" officeooo:paragraph-rsid="0012ad07"/>
    </style:style>
    <style:style style:name="P11" style:family="paragraph" style:parent-style-name="Standard">
      <style:text-properties fo:language="en" fo:country="US" officeooo:rsid="001200ce" officeooo:paragraph-rsid="001b9704"/>
    </style:style>
    <style:style style:name="P12" style:family="paragraph" style:parent-style-name="Standard">
      <style:text-properties fo:language="en" fo:country="US" fo:font-weight="normal" officeooo:rsid="001b9704" officeooo:paragraph-rsid="001f0234" style:font-weight-asian="normal" style:font-weight-complex="normal"/>
    </style:style>
    <style:style style:name="P13" style:family="paragraph" style:parent-style-name="Heading_20_1">
      <style:text-properties fo:language="en" fo:country="US" officeooo:rsid="001200ce" officeooo:paragraph-rsid="001200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295" style:font-weight-asian="bold" style:font-weight-complex="bold"/>
    </style:style>
    <style:style style:name="T3" style:family="text">
      <style:text-properties fo:font-weight="bold" officeooo:rsid="001200ce" style:font-weight-asian="bold" style:font-weight-complex="bold"/>
    </style:style>
    <style:style style:name="T4" style:family="text">
      <style:text-properties fo:font-weight="bold" officeooo:rsid="001c3813" style:font-weight-asian="bold" style:font-weight-complex="bold"/>
    </style:style>
    <style:style style:name="T5" style:family="text">
      <style:text-properties officeooo:rsid="001200ce"/>
    </style:style>
    <style:style style:name="T6" style:family="text">
      <style:text-properties officeooo:rsid="001b9704"/>
    </style:style>
    <style:style style:name="T7" style:family="text">
      <style:text-properties fo:font-weight="normal" officeooo:rsid="001b9704" style:font-weight-asian="normal" style:font-weight-complex="normal"/>
    </style:style>
    <style:style style:name="T8" style:family="text">
      <style:text-properties fo:font-weight="normal" officeooo:rsid="001f0234" style:font-weight-asian="normal" style:font-weight-complex="normal"/>
    </style:style>
    <style:style style:name="T9" style:family="text">
      <style:text-properties officeooo:rsid="001f0234"/>
    </style:style>
    <style:style style:name="T10" style:family="text">
      <style:text-properties officeooo:rsid="00252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This <text:span text:style-name="T6">I</text:span>s <text:span text:style-name="T6">M</text:span>y <text:span text:style-name="T6">L</text:span>ife <text:span text:style-name="T6">(C)</text:span></text:h>
      <text:p text:style-name="P1"><text:s text:c="69"/>Gasolin<text:span text:style-name="T10">'</text:span></text:p>
      <text:p text:style-name="P2">Tempo: 1<text:span text:style-name="T5">04</text:span> bpm <text:s text:c="60"/><text:span text:style-name="T6">v1</text:span></text:p>
      <text:p text:style-name="P2"/>
      <text:p text:style-name="P1">Intro: <text:span text:style-name="T1">C /</text:span></text:p>
      <text:p text:style-name="P3"/>
      <text:p text:style-name="P7">C <text:s text:c="9"/>G <text:s text:c="4"/>Am <text:s text:c="8"/>F</text:p>
      <text:p text:style-name="P9">This is my life, <text:span text:style-name="T6">t</text:span>his is my time</text:p>
      <text:p text:style-name="P6">Am <text:s text:c="14"/>G <text:s text:c="8"/>F <text:s text:c="3"/>C <text:s text:c="4"/>/</text:p>
      <text:p text:style-name="P9"><text:span text:style-name="T6">j</text:span>ust show me the light and I go there</text:p>
      <text:p text:style-name="P7">/ <text:s text:c="10"/>G <text:s text:c="3"/>Am <text:s text:c="8"/>F</text:p>
      <text:p text:style-name="P11"><text:span text:style-name="T6">g</text:span>ive me the wine <text:span text:style-name="T6">b</text:span>itter and sweet</text:p>
      <text:p text:style-name="P4"><text:span text:style-name="T1">Am <text:s text:c="17"/>G <text:s text:c="12"/>F <text:s text:c="4"/>C <text:s text:c="3"/>/-</text:span><text:span text:style-name="T2">/h</text:span></text:p>
      <text:p text:style-name="P9"><text:span text:style-name="T6">a</text:span>nd a little bit of bread, that's all I need</text:p>
      <text:p text:style-name="P8"/>
      <text:p text:style-name="P8"/>
      <text:p text:style-name="P5"><text:span text:style-name="T1">Am <text:s text:c="18"/>E <text:s text:c="16"/></text:span><text:span text:style-name="T3"><text:s text:c="2"/></text:span><text:span text:style-name="T1">F <text:s text:c="22"/>C <text:s text:c="6"/>--/</text:span><text:span text:style-name="T4">h</text:span></text:p>
      <text:p text:style-name="P9">No, I don't want the gold from Xanadu, I think I leave it all to you, <text:span text:style-name="T9">oh oh</text:span></text:p>
      <text:p text:style-name="P8"><text:s text:c="3"/>Am <text:s text:c="8"/>G <text:s text:c="7"/>F <text:s text:c="6"/>C <text:s text:c="3"/>/<text:span text:style-name="T7">* <text:s text:c="2"/></text:span><text:span text:style-name="T8">(*</text:span><text:span text:style-name="T7"> = </text:span><text:span text:style-name="T6">/h</text:span><text:span text:style-name="T7"> på 3-slaget ved flg. omkvæd)</text:span></text:p>
      <text:p text:style-name="P10"><text:span text:style-name="T9">oh t</text:span>his is my life and I don't care</text:p>
      <text:p text:style-name="P12"><text:s text:c="41"/></text:p>
      <text:p text:style-name="P9"/>
      <text:p text:style-name="P9">This is my street, <text:span text:style-name="T6">a</text:span>re you restless feet</text:p>
      <text:p text:style-name="P9"><text:span text:style-name="T6">c</text:span>arry me on to anywhere</text:p>
      <text:p text:style-name="P9"><text:span text:style-name="T6">t</text:span>ake the fear, <text:span text:style-name="T6">t</text:span>ake it away</text:p>
      <text:p text:style-name="P9"><text:span text:style-name="T6">a</text:span>nd give me some hope for one more day</text:p>
      <text:p text:style-name="P9"/>
      <text:p text:style-name="P9"/>
      <text:p text:style-name="P11">I saw a ghost behind the door <text:span text:style-name="T6">w</text:span>hen the kids were coming home from the war</text:p>
      <text:p text:style-name="P11"><text:span text:style-name="T6">o</text:span>h oh oh, with broken dreams and nothing more, <text:span text:style-name="T6">ah</text:span></text:p>
      <text:p text:style-name="P9"/>
      <text:p text:style-name="P9"/>
      <text:p text:style-name="P9">I heard a woman singing her song <text:span text:style-name="T6">a</text:span>nd it was good and warm and strong</text:p>
      <text:p text:style-name="P11"><text:span text:style-name="T6">o</text:span>h oh oh, she made me cr<text:span text:style-name="T6">y,</text:span> I don't know why</text:p>
      <text:p text:style-name="P9"/>
      <text:p text:style-name="P9"/>
      <text:p text:style-name="P9">(Solo over vers.)</text:p>
      <text:p text:style-name="P9"/>
      <text:p text:style-name="P9"/>
      <text:p text:style-name="P9">Oh, there's a woman singing her song <text:span text:style-name="T6">a</text:span>nd it's good and it's warm and strong</text:p>
      <text:p text:style-name="P11"><text:span text:style-name="T6">o</text:span>h oh oh, she makes me cry, I don't know why</text:p>
      <text:p text:style-name="P9"/>
      <text:p text:style-name="P9"/>
      <text:p text:style-name="P9">No no no, I don't want to bring you down, I think it's good to be here</text:p>
      <text:p text:style-name="P7"><text:s text:c="6"/>Am <text:s text:c="12"/>G <text:s text:c="7"/>F<text:span text:style-name="T6">(slow-down)</text:span> C <text:s text:c="3"/>/</text:p>
      <text:p text:style-name="P11">Oh oh oh, this is my life and I don't <text:s text:c="5"/>c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09:26.974000000</dc:date>
    <meta:editing-duration>PT1H11M46S</meta:editing-duration>
    <meta:editing-cycles>26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31" meta:word-count="253" meta:character-count="1443" meta:non-whitespace-character-count="818"/>
  </office:meta>
</office:document-meta>
</file>