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style:font-weight-asian="normal" style:font-weight-complex="normal"/>
    </style:style>
    <style:style style:name="P3" style:family="paragraph" style:parent-style-name="Standard">
      <style:text-properties fo:language="da" fo:country="DK" fo:font-weight="bold" style:font-weight-asian="bold" style:font-weight-complex="bold"/>
    </style:style>
    <style:style style:name="P4" style:family="paragraph" style:parent-style-name="Heading_20_1">
      <style:text-properties fo:language="da" fo:country="D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Tag med ud og fisk (C)</text:h>
      <text:p text:style-name="P1"><text:s text:c="60"/>Gitte Hænning</text:p>
      <text:p text:style-name="P1">Tempo: 148 bpm, - - = 4/4, shuffle <text:s text:c="36"/>v1</text:p>
      <text:p text:style-name="P1"/>
      <text:p text:style-name="P1">Tema: <text:span text:style-name="T1">Ab</text:span><text:span text:style-name="T1">add</text:span><text:span text:style-name="T1">9 / Ab</text:span><text:span text:style-name="T1">6/</text:span><text:span text:style-name="T1">9 /</text:span><text:span text:style-name="T2"> </text:span><text:span text:style-name="T2">(x2)</text:span></text:p>
      <text:p text:style-name="P1"/>
      <text:p text:style-name="P3">Ab <text:s text:c="14"/>/ <text:s text:c="10"/>/ <text:s text:c="12"/>/</text:p>
      <text:p text:style-name="P2">Hvis dit liv går helt i fisk så tag fri en uge</text:p>
      <text:p text:style-name="P3">Eb <text:s text:c="12"/>/ <text:s text:c="11"/>/ <text:s text:c="11"/>/</text:p>
      <text:p text:style-name="P2">sig farvel til bord og disk og den lumre stue</text:p>
      <text:p text:style-name="P3">Ab <text:s text:c="11"/>/ <text:s text:c="15"/>/ <text:s text:c="4"/>Fm</text:p>
      <text:p text:style-name="P2">smid det over bord, vi starter på en frisk</text:p>
      <text:p text:style-name="P3"><text:s text:c="4"/>Db <text:s text:c="8"/>Eb <text:s text:c="9"/>Ab <text:s text:c="4"/>-Eb Ab</text:p>
      <text:p text:style-name="P2">tag ud og fang lykken, tag med ud å <text:s text:c="2"/>fisk</text:p>
      <text:p text:style-name="P2"/>
      <text:p text:style-name="P2">Træk en gammel sweater på</text:p>
      <text:p text:style-name="P2">og lad bare skægget stå</text:p>
      <text:p text:style-name="P2">det' en go' idé at starte på en frisk</text:p>
      <text:p text:style-name="P2">sæt madding på krogen og tag med ud å fisk</text:p>
      <text:p text:style-name="P2"/>
      <text:p text:style-name="P2">Tema: <text:span text:style-name="T1">Ab</text:span><text:span text:style-name="T1">add</text:span><text:span text:style-name="T1">9 / Ab</text:span><text:span text:style-name="T1">6/</text:span><text:span text:style-name="T1">9 /</text:span></text:p>
      <text:p text:style-name="P3"/>
      <text:p text:style-name="P3"/>
      <text:p text:style-name="P2">Penge ud til bil og skat, penge penge penge</text:p>
      <text:p text:style-name="P2">nye kjoler, pels og hat, julen varer længe</text:p>
      <text:p text:style-name="P2">prøv at glem det, prøv at starte på en frisk</text:p>
      <text:p text:style-name="P2">tag ud og fang lykken, tag med ud å fisk</text:p>
      <text:p text:style-name="P2"/>
      <text:p text:style-name="P2">Træk en gammel sweater på</text:p>
      <text:p text:style-name="P2">og lad bare skægget stå</text:p>
      <text:p text:style-name="P2">det' en go' idé at starte på en frisk</text:p>
      <text:p text:style-name="P2">sæt madding på krogen og tag med ud å fisk</text:p>
      <text:p text:style-name="P2"/>
      <text:p text:style-name="P2">Tema: <text:span text:style-name="T1">Ab</text:span><text:span text:style-name="T1">add</text:span><text:span text:style-name="T1">9 / Ab</text:span><text:span text:style-name="T1">6/</text:span><text:span text:style-name="T1">9 /</text:span></text:p>
      <text:p text:style-name="P3"/>
      <text:p text:style-name="P2"/>
      <text:p text:style-name="P2">Er man en forelsket én danser man på roser</text:p>
      <text:p text:style-name="P2">men hvis der så spændes ben siger man grimme gloser</text:p>
      <text:p text:style-name="P2">gør det ikke, prøv at starte på en frisk</text:p>
      <text:p text:style-name="P2">tag ud og fang lykken, tag med ud å fisk</text:p>
      <text:p text:style-name="P2"/>
      <text:p text:style-name="P2">Træk en gammel sweater på</text:p>
      <text:p text:style-name="P2">og lad bare skægget stå</text:p>
      <text:p text:style-name="P2">det' en go' idé at starte på en frisk</text:p>
      <text:p text:style-name="P2">sæt madding på krogen og tag med ud å fisk</text:p>
      <text:p text:style-name="P2"/>
      <text:p text:style-name="P2">(Solo over vers.)</text:p>
      <text:p text:style-name="P3"/>
      <text:p text:style-name="P3"/>
      <text:p text:style-name="P2">Træk en gammel sweater på</text:p>
      <text:p text:style-name="P2">og lad bare skægget stå</text:p>
      <text:p text:style-name="P2">det' en go' idé at starte på en frisk</text:p>
      <text:p text:style-name="P2">sæt madding på krogen og tag med ud å fisk</text:p>
      <text:p text:style-name="P2"/>
      <text:p text:style-name="P1">Tema: <text:span text:style-name="T1">Ab</text:span><text:span text:style-name="T1">add</text:span><text:span text:style-name="T1">9 / Ab</text:span><text:span text:style-name="T1">6/</text:span><text:span text:style-name="T1">9 /</text:span><text:span text:style-name="T2"> </text:span><text:span text:style-name="T2">(x4)</text:span>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9-02-23T23:20:40.32</dc:date>
    <meta:editing-duration>PT1H49M44S</meta:editing-duration>
    <meta:editing-cycles>40</meta:editing-cycles>
    <meta:generator>OpenOffice/4.1.6$Win32 OpenOffice.org_project/416m1$Build-9790</meta:generator>
    <meta:print-date>2015-02-28T21:40:57.903000000</meta:print-date>
    <meta:document-statistic meta:table-count="0" meta:image-count="0" meta:object-count="0" meta:page-count="1" meta:paragraph-count="41" meta:word-count="293" meta:character-count="1484"/>
    <dc:creator>Jan Normann Nielsen</dc:creator>
  </office:meta>
</office:document-meta>
</file>