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mark (Fm)</text:h>
      <text:p text:style-name="Standard"><text:s text:c="68"/>Gnags</text:p>
      <text:p text:style-name="Standard">Tempo: 133 <text:s text:c="60"/>v1</text:p>
      <text:p text:style-name="Standard"/>
      <text:p text:style-name="Standard">Intro: <text:span text:style-name="T1">Cm</text:span><text:span text:style-name="T2">(?, guitar og trom) </text:span><text:span text:style-name="T1">Fm* / Db / <text:s text:c="17"/>(Fm*= Fmadd9-Fm)</text:span></text:p>
      <text:p text:style-name="Standard"/>
      <text:p text:style-name="Standard"/>
      <text:p text:style-name="P1">Fm* <text:s text:c="4"/>/ <text:s text:c="4"/>Db <text:s text:c="7"/>/</text:p>
      <text:p text:style-name="P2">Danmark <text:s text:c="2"/>dit indre ocean</text:p>
      <text:p text:style-name="P1"><text:s text:c="11"/>C <text:s text:c="17"/>/ <text:s text:c="14"/>Fm* <text:s text:c="7"/>/</text:p>
      <text:p text:style-name="P2">jeg bølger ud på din bølgende vandseng som et silkelagen</text:p>
      <text:p text:style-name="P1">/ <text:s text:c="6"/>/ <text:s text:c="3"/>Db <text:s text:c="9"/>/</text:p>
      <text:p text:style-name="P2">solskin <text:s text:c="2"/>på drømmenes altan</text:p>
      <text:p text:style-name="P1"><text:s text:c="11"/>C <text:s text:c="15"/>/ <text:s text:c="10"/>Fm* <text:s text:c="8"/>/</text:p>
      <text:p text:style-name="P2">de drikker kaffe fra kaffemaskiner hele formiddagen</text:p>
      <text:p text:style-name="P2"/>
      <text:p text:style-name="P2"/>
      <text:p text:style-name="P1"><text:s text:c="11"/>Fm <text:s text:c="20"/>Ab <text:s text:c="15"/>Gm <text:s text:c="4"/>C</text:p>
      <text:p text:style-name="P2">Lige meget hvem du er, lige meget hvor du er, så velkommen her</text:p>
      <text:p text:style-name="P1"><text:s text:c="11"/>Fm <text:s text:c="20"/>Ab <text:s text:c="15"/>Gm <text:s text:c="4"/>C</text:p>
      <text:p text:style-name="P2">lige meget hvem du er, lige meget hvor du er, Så velkommen her</text:p>
      <text:p text:style-name="P1"><text:s text:c="12"/>Db <text:s text:c="19"/>C <text:s text:c="20"/>Fm* <text:s text:c="8"/>/</text:p>
      <text:p text:style-name="P2">jeg kravler op i en stang til det hjul de engang kaldte storkereden</text:p>
      <text:p text:style-name="P1"><text:s text:c="10"/>Db <text:s text:c="3"/>C <text:s text:c="7"/>Fm* <text:s text:c="8"/>/</text:p>
      <text:p text:style-name="P2">og råber: Længe leve mangfoldigheden</text:p>
      <text:p text:style-name="P2"/>
      <text:p text:style-name="P2"/>
      <text:p text:style-name="P2">Danmark jeg flyver en tur</text:p>
      <text:p text:style-name="P2">jeg synes du hænger gevaldigt med næbbet i dit fuglebur</text:p>
      <text:p text:style-name="P2">åh Danmark hør drømmens trubadur</text:p>
      <text:p text:style-name="P2">han vækker alting til live med nærvær og omsorg som vækkeur</text:p>
      <text:p text:style-name="P2"/>
      <text:p text:style-name="P2"/>
      <text:p text:style-name="P2">Lige meget hvem du er, lige meget hvor du er, så velkommen her</text:p>
      <text:p text:style-name="P2">lige meget hvem du er, lige meget hvor du er, så velkommen her </text:p>
      <text:p text:style-name="P2">vi sætter spejle i solen til alle der kæmper på skyggesiden</text:p>
      <text:p text:style-name="P2">og råber: Længe leve mangfoldigheden</text:p>
      <text:p text:style-name="P2"/>
      <text:p text:style-name="P1"><text:span text:style-name="T2">Mellemspil: </text:span>C /</text:p>
      <text:p text:style-name="P1"/>
      <text:p text:style-name="P2">Danmark det banker på din dør</text:p>
      <text:p text:style-name="P2">har aldrig set dig så selvisk og ensom nogen sinde før</text:p>
      <text:p text:style-name="P2">Åh Danmark pas på du ikke dør</text:p>
      <text:p text:style-name="P2">Du trænger til nogen der kysser din næse og nulrer dine øer</text:p>
      <text:p text:style-name="P2"/>
      <text:p text:style-name="P2"/>
      <text:p text:style-name="P2">Lige meget hvem du er, lige meget hvor du er, så velkommen her</text:p>
      <text:p text:style-name="P2">Lige meget hvem du er, lige meget hvor du er, så velkommen her</text:p>
      <text:p text:style-name="P2">Lige meget hvem du er, lige meget hvor du er, så velkommen her</text:p>
      <text:p text:style-name="P2">Lige meget hvem du er, lige meget hvor du er, så velkommen her</text:p>
      <text:p text:style-name="P1"/>
      <text:p text:style-name="P1"><text:span text:style-name="T2">Solo: </text:span>Db C Fm* / <text:s/>Db C Fm* /</text:p>
      <text:p text:style-name="P2"/>
      <text:p text:style-name="P1"><text:s text:c="20"/>Fm <text:s text:c="9"/>/ <text:s text:c="20"/>Db <text:s text:c="10"/>/</text:p>
      <text:p text:style-name="P2">Let me hear you say yeah (<text:span text:style-name="T3">yeah</text:span>) yeah-yeah (<text:span text:style-name="T3">yeah-yeah</text:span>) da-da-da....</text:p>
      <text:p text:style-name="P2"/>
      <text:p text:style-name="P2">(Sidste linje gentages 6 gange med varieret eller ingen tekst. Fade o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12-02T21:33:13</dc:date>
    <meta:editing-duration>P1DT14H6M1S</meta:editing-duration>
    <meta:editing-cycles>22</meta:editing-cycles>
    <meta:generator>OpenOffice/4.1.13$Win32 OpenOffice.org_project/4113m1$Build-9810</meta:generator>
    <meta:print-date>2015-05-31T13:47:12.275000000</meta:print-date>
    <dc:creator>Jan Normann Nielsen</dc:creator>
    <meta:document-statistic meta:table-count="0" meta:image-count="0" meta:object-count="0" meta:page-count="1" meta:paragraph-count="41" meta:word-count="317" meta:character-count="2066"/>
  </office:meta>
</office:document-meta>
</file>