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n dejligste morgen (C)</text:h>
      <text:p text:style-name="Standard"><text:s text:c="68"/>Gnags</text:p>
      <text:p text:style-name="Standard">Tempo: 125 <text:s text:c="60"/>v1</text:p>
      <text:p text:style-name="Standard"/>
      <text:p text:style-name="Standard">Intro: <text:span text:style-name="T1">C</text:span><text:span text:style-name="T2"> </text:span><text:span text:style-name="T2">(kun keyboard, fade in, ca. 10 takter i alt)</text:span></text:p>
      <text:p text:style-name="Standard"><text:span text:style-name="T2"><text:s text:c="7"/></text:span><text:span text:style-name="T1">C Cmaj7 C</text:span><text:span text:style-name="T1">6</text:span><text:span text:style-name="T1"> C</text:span><text:span text:style-name="T2"> </text:span><text:span text:style-name="T2">(x2)</text:span></text:p>
      <text:p text:style-name="Standard"/>
      <text:p text:style-name="Standard">Tema: <text:span text:style-name="T1">C Cmaj7 </text:span><text:span text:style-name="T1">C /</text:span><text:span text:style-name="T2"> (x2)</text:span></text:p>
      <text:p text:style-name="Standard"/>
      <text:p text:style-name="P1"><text:s text:c="5"/>C <text:s text:c="21"/>Cmaj7</text:p>
      <text:p text:style-name="Standard">I et lille land med huer og handsker på</text:p>
      <text:p text:style-name="P1"><text:s text:c="5"/>C7 <text:s text:c="22"/>F <text:s text:c="3"/>/</text:p>
      <text:p text:style-name="Standard">i et lumreland med fuld diskretion</text:p>
      <text:p text:style-name="P1">Fm/ab <text:s text:c="6"/>/ <text:s text:c="17"/>C <text:s text:c="2"/>/</text:p>
      <text:p text:style-name="Standard">der går jeg rundt og tænker på dig</text:p>
      <text:p text:style-name="Standard">med det blik de fleste kender en dansker på</text:p>
      <text:p text:style-name="Standard">lidt diskret for ikke at anstøde nogen</text:p>
      <text:p text:style-name="Standard">sådan går jeg rundt og tænker på dig</text:p>
      <text:p text:style-name="Standard"/>
      <text:p text:style-name="P1"><text:s text:c="11"/>C <text:s text:c="17"/>C/bb <text:s text:c="9"/>F <text:s text:c="19"/>/</text:p>
      <text:p text:style-name="Standard">Det er den dejligste morgen i 100 år og jeg lever<text:span text:style-name="T3"> (og jeg lever)</text:span></text:p>
      <text:p text:style-name="P1">Fm <text:s text:c="8"/>/ <text:s text:c="11"/>C <text:s text:c="5"/>/</text:p>
      <text:p text:style-name="Standard"><text:s text:c="3"/>ænderne <text:s text:c="2"/>og isen på søerne</text:p>
      <text:p text:style-name="Standard">det er den dejligste morgen i 100 år og jeg lever<text:span text:style-name="T3"> (og jeg lever)</text:span></text:p>
      <text:p text:style-name="Standard">skraldebilernes fisen i ørerne</text:p>
      <text:p text:style-name="Standard"/>
      <text:p text:style-name="Standard">Tema: <text:span text:style-name="T1">C Cmaj7 </text:span><text:span text:style-name="T1">C /</text:span><text:span text:style-name="T2"> (x2)</text:span></text:p>
      <text:p text:style-name="P4"/>
      <text:p text:style-name="Standard">Det er dejligt at ha' en at tænke på</text:p>
      <text:p text:style-name="Standard">det er ligesom verden åbner sig op</text:p>
      <text:p text:style-name="Standard">sådan går jeg rundt og tænker på dig</text:p>
      <text:p text:style-name="Standard">og mens solen bryder igennem på himlens blå</text:p>
      <text:p text:style-name="Standard">bliver musikken til det reneste pop</text:p>
      <text:p text:style-name="Standard">sådan går jeg rundt og tænker på dig</text:p>
      <text:p text:style-name="Standard"/>
      <text:p text:style-name="Standard">Det er den dejligste morgen i hundrede år og jeg lever<text:span text:style-name="T3"> (og jeg lever)</text:span></text:p>
      <text:p text:style-name="Standard">verden åbner sig og jeg åbner mig</text:p>
      <text:p text:style-name="Standard">det er den dejligste morgen i hundrede år og jeg lever<text:span text:style-name="T3"> (og jeg lever)</text:span></text:p>
      <text:p text:style-name="P1">Fm <text:s text:c="9"/>Ab-Bb <text:s text:c="7"/>C <text:s text:c="8"/>/ </text:p>
      <text:p text:style-name="Standard">baby, baby, <text:s text:c="6"/>kan du kende mig</text:p>
      <text:p text:style-name="Standard"/>
      <text:p text:style-name="Standard">Bridge: <text:span text:style-name="T1">Dm</text:span><text:span text:style-name="T1"> Fm </text:span><text:span text:style-name="T1">Fm-</text:span><text:span text:style-name="T1">C / <text:s/></text:span><text:span text:style-name="T1">Dm</text:span><text:span text:style-name="T1"> Fm </text:span><text:span text:style-name="T1">F/c</text:span><text:span text:style-name="T1"> </text:span><text:span text:style-name="T1">C</text:span></text:p>
      <text:p text:style-name="Standard"/>
      <text:p text:style-name="Standard">Det er den dejligste morgen i hundrede år og jeg lever<text:span text:style-name="T3"> (og jeg lever)</text:span></text:p>
      <text:p text:style-name="Standard">verden åbner sig og jeg åbner mig</text:p>
      <text:p text:style-name="Standard">det er den dejligste morgen i hundrede år og jeg lever<text:span text:style-name="T3"> (og jeg lever)</text:span></text:p>
      <text:p text:style-name="Standard">baby, baby, uh-yeah</text:p>
      <text:p text:style-name="Standard"/>
      <text:p text:style-name="P1"><text:span text:style-name="T3">C / </text:span><text:span text:style-name="T3"><text:s text:c="4"/>/ <text:s text:c="22"/>/</text:span></text:p>
      <text:p text:style-name="P2"><text:s text:c="4"/>Cigaretter længere henne ad gaden</text:p>
      <text:p text:style-name="P3"><text:s text:c="10"/>/ <text:s text:c="25"/>/</text:p>
      <text:p text:style-name="P2">og det er lige meget hvad pokker jeg kigger på</text:p>
      <text:p text:style-name="P3"><text:s text:c="10"/>/ <text:s text:c="21"/>/</text:p>
      <text:p text:style-name="P2">så er der noget under overfladen</text:p>
      <text:p text:style-name="Standard"/>
      <text:p text:style-name="Standard">Tema: <text:span text:style-name="T1">C <text:s text:c="15"/>Cmaj7 </text:span><text:span text:style-name="T1">C / <text:s/></text:span><text:span text:style-name="T1">C Cmaj7 </text:span><text:span text:style-name="T1">C /</text:span></text:p>
      <text:p text:style-name="Standard"><text:span text:style-name="T2"><text:s text:c="6"/></text:span><text:span text:style-name="T4">under overfladen</text:span></text:p>
      <text:p text:style-name="Standard"><text:span text:style-name="T4"><text:line-break/></text:span><text:span text:style-name="T5">(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03-19T23:16:16.84</dc:date>
    <meta:editing-duration>P1DT15H27M21S</meta:editing-duration>
    <meta:editing-cycles>25</meta:editing-cycles>
    <meta:generator>OpenOffice/4.1.11$Win32 OpenOffice.org_project/4111m1$Build-9808</meta:generator>
    <meta:print-date>2015-05-31T13:47:12.275000000</meta:print-date>
    <meta:document-statistic meta:table-count="0" meta:image-count="0" meta:object-count="0" meta:page-count="1" meta:paragraph-count="47" meta:word-count="317" meta:character-count="1890"/>
    <dc:creator>Jan Normann Nielsen</dc:creator>
  </office:meta>
</office:document-meta>
</file>