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3e1b5" officeooo:paragraph-rsid="0013e1b5" style:font-weight-asian="bold" style:font-weight-complex="bold"/>
    </style:style>
    <style:style style:name="P2" style:family="paragraph" style:parent-style-name="Standard">
      <style:text-properties fo:font-weight="bold" officeooo:rsid="0013e1b5" officeooo:paragraph-rsid="001af6b8" style:font-weight-asian="bold" style:font-weight-complex="bold"/>
    </style:style>
    <style:style style:name="P3" style:family="paragraph" style:parent-style-name="Standard">
      <style:text-properties fo:font-weight="bold" officeooo:rsid="0013e1b5" officeooo:paragraph-rsid="001b856e" style:font-weight-asian="bold" style:font-weight-complex="bold"/>
    </style:style>
    <style:style style:name="P4" style:family="paragraph" style:parent-style-name="Standard">
      <style:text-properties officeooo:rsid="0013e1b5" officeooo:paragraph-rsid="0013e1b5"/>
    </style:style>
    <style:style style:name="P5" style:family="paragraph" style:parent-style-name="Standard">
      <style:text-properties officeooo:rsid="0013e1b5" officeooo:paragraph-rsid="001af6b8"/>
    </style:style>
    <style:style style:name="P6" style:family="paragraph" style:parent-style-name="Standard">
      <style:text-properties officeooo:rsid="0013e1b5" officeooo:paragraph-rsid="001b856e"/>
    </style:style>
    <style:style style:name="P7" style:family="paragraph" style:parent-style-name="Standard">
      <style:text-properties fo:font-weight="bold" officeooo:rsid="0013e1b5" officeooo:paragraph-rsid="0013e1b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9d6c"/>
    </style:style>
    <style:style style:name="T3" style:family="text">
      <style:text-properties officeooo:rsid="001af6b8"/>
    </style:style>
    <style:style style:name="T4" style:family="text">
      <style:text-properties officeooo:rsid="001b856e"/>
    </style:style>
    <style:style style:name="T5" style:family="text">
      <style:text-properties officeooo:rsid="001c0227"/>
    </style:style>
    <style:style style:name="T6" style:family="text">
      <style:text-properties officeooo:rsid="001c67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dgænger <text:span text:style-name="T4">(Gm)</text:span></text:h>
      <text:p text:style-name="P4"><text:s text:c="68"/><text:span text:style-name="T4">Gnags</text:span></text:p>
      <text:p text:style-name="P4">Tempo: <text:span text:style-name="T2">84</text:span> bpm, - - <text:span text:style-name="T4">= 4/4 </text:span><text:s text:c="46"/><text:span text:style-name="T3">v1</text:span></text:p>
      <text:p text:style-name="P4"/>
      <text:p text:style-name="P4">Intro: <text:span text:style-name="T1">Gm</text:span> / / / <text:span text:style-name="T4">(</text:span>x<text:span text:style-name="T4">4)</text:span> (1. og 2. gang kun trommer <text:span text:style-name="T5">o</text:span>g bas)</text:p>
      <text:p text:style-name="P4"/>
      <text:p text:style-name="P1">Gm <text:s text:c="9"/>D <text:s/>/ <text:s text:c="13"/>Gm</text:p>
      <text:p text:style-name="P4">Ja, jeg kan gå på mine fødder</text:p>
      <text:p text:style-name="P1">Bb <text:s text:c="7"/>D/<text:span text:style-name="T3">a</text:span> <text:s text:c="4"/>D <text:s text:c="11"/>Gm</text:p>
      <text:p text:style-name="P4">jeg er fodgænger, så er man da noget</text:p>
      <text:p text:style-name="P2">Gm <text:s text:c="5"/>D <text:s/>/ <text:s text:c="11"/>Gm</text:p>
      <text:p text:style-name="P5">jeg kan gå igennem byen</text:p>
      <text:p text:style-name="P2">Bb <text:s text:c="9"/>D/<text:span text:style-name="T3">a</text:span> <text:s text:c="3"/>D <text:s text:c="12"/>Gm</text:p>
      <text:p text:style-name="P5">koster ikke noget, så har man da råd</text:p>
      <text:p text:style-name="P4"/>
      <text:p text:style-name="P1">Cm <text:s text:c="2"/>Gm <text:s text:c="10"/>Cm <text:s text:c="9"/>Gm</text:p>
      <text:p text:style-name="P4">Byen strækker sig for mine fødder</text:p>
      <text:p text:style-name="P3">Cm <text:s text:c="2"/>Gm <text:s text:c="13"/>Eb <text:s text:c="2"/>D</text:p>
      <text:p text:style-name="P4">lyde bliver til lyd, dechifrerer</text:p>
      <text:p text:style-name="P4"/>
      <text:p text:style-name="P1">Gm <text:s text:c="8"/>/ <text:s text:c="14"/>/ <text:s text:c="3"/>/</text:p>
      <text:p text:style-name="P4">Fodgænger, <text:s text:c="2"/>who<text:span text:style-name="T4">a,</text:span> igennem byen</text:p>
      <text:p text:style-name="P3">/ <text:s text:c="9"/>/ <text:s text:c="14"/>/ <text:s text:c="3"/>/</text:p>
      <text:p text:style-name="P6">Fodgænger, <text:s text:c="2"/>yeah <text:s/>igennem byen</text:p>
      <text:p text:style-name="P4"/>
      <text:p text:style-name="P4"/>
      <text:p text:style-name="P4">Biler, trafik, motorer og bremser</text:p>
      <text:p text:style-name="P4">gummi imod kantsten og døre og trin</text:p>
      <text:p text:style-name="P4">mennesker, fodtøj, alt efter vejret</text:p>
      <text:p text:style-name="P4">dørklokker, tændstikker og én, der går ind</text:p>
      <text:p text:style-name="P4"/>
      <text:p text:style-name="P4">Byen strækker sig for mine fødder...</text:p>
      <text:p text:style-name="P4"/>
      <text:p text:style-name="P4">Fodgænger, whoa, igennem byen...</text:p>
      <text:p text:style-name="P4"/>
      <text:p text:style-name="P4"/>
      <text:p text:style-name="P4">Grillbar, friture, smøger, parfume</text:p>
      <text:p text:style-name="P4">tyggegummi, hårshampoo, hun sidder ved et bord</text:p>
      <text:p text:style-name="P4">venter på dig, venter på en fodgænger</text:p>
      <text:p text:style-name="P4">venter på kys og kærlige ord</text:p>
      <text:p text:style-name="P4"/>
      <text:p text:style-name="P4">Uh, du kan gå på dine fødder</text:p>
      <text:p text:style-name="P4">så er du fodgænger, så er vi da noget</text:p>
      <text:p text:style-name="P4"/>
      <text:p text:style-name="P6">Fodgænger, whoa, igennem byen...</text:p>
      <text:p text:style-name="P6"/>
      <text:p text:style-name="P4">(Solo over bridge og omkvæd, <text:span text:style-name="T6">dog </text:span>sidste halvanden linje med tekst.)</text:p>
      <text:p text:style-name="P4"/>
      <text:p text:style-name="P1">Gm <text:s text:c="8"/>/ <text:s text:c="14"/>/ <text:s text:c="14"/>/</text:p>
      <text:p text:style-name="P4">Gå på mine fødder, jeg kan gå igennem byen</text:p>
      <text:p text:style-name="P4">Gå på mine fødder, jeg kan gå</text:p>
      <text:p text:style-name="P4"/>
      <text:p text:style-name="P4">(<text:span text:style-name="T4">De sidste to linjer g</text:span>entages <text:span text:style-name="T4">4 gange.</text:span> <text:span text:style-name="T4">Fade ou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22:39.136000000</dc:date>
    <meta:editing-duration>PT52M21S</meta:editing-duration>
    <meta:editing-cycles>20</meta:editing-cycles>
    <meta:generator>LibreOffice/5.1.4.2$Windows_x86 LibreOffice_project/f99d75f39f1c57ebdd7ffc5f42867c12031db97a</meta:generator>
    <meta:print-date>2014-11-29T23:25:52.272000000</meta:print-date>
    <meta:document-statistic meta:table-count="0" meta:image-count="0" meta:object-count="0" meta:page-count="1" meta:paragraph-count="38" meta:word-count="222" meta:character-count="1403" meta:non-whitespace-character-count="889"/>
  </office:meta>
</office:document-meta>
</file>