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v sol over Århus (F)</text:h>
      <text:p text:style-name="Standard"><text:s text:c="68"/>Gnags</text:p>
      <text:p text:style-name="Standard">Tempo: 86 bpm <text:s text:c="57"/>v1</text:p>
      <text:p text:style-name="Standard"/>
      <text:p text:style-name="Standard">(Modulationer er udeladt. Første halvdel af versene går i <text:span text:style-name="T1">F</text:span>, anden halvdel i <text:span text:style-name="T1">G</text:span>.)</text:p>
      <text:p text:style-name="Standard"/>
      <text:p text:style-name="P1">Tema: <text:span text:style-name="T1">Gm-C F <text:s text:c="2"/>Gm-C F <text:s text:c="2"/>Gm-C F <text:s text:c="2"/>Gm-C Ebadd9</text:span></text:p>
      <text:p text:style-name="P1"/>
      <text:p text:style-name="P2"><text:s text:c="4"/>Gm <text:s/>-C <text:s text:c="2"/>F</text:p>
      <text:p text:style-name="P1">Lav sol over Århus</text:p>
      <text:p text:style-name="P2">Gm <text:s text:c="9"/>-C <text:s text:c="13"/>F</text:p>
      <text:p text:style-name="P1">kold vind i knastørre hække</text:p>
      <text:p text:style-name="P2"><text:s text:c="3"/>Am <text:s text:c="13"/>-D/f# Gmaj7</text:p>
      <text:p text:style-name="P1">vi går gennem gadernes <text:s text:c="2"/>guldlabyrint</text:p>
      <text:p text:style-name="P2"><text:s text:c="7"/>Am <text:s text:c="5"/>-D <text:s text:c="7"/>G</text:p>
      <text:p text:style-name="Standard"><text:span text:style-name="T2">for at lære at se må man kikke</text:span></text:p>
      <text:p text:style-name="P1"/>
      <text:p text:style-name="P1">Lav sol over Århus</text:p>
      <text:p text:style-name="P1">skygger i læ bag "kanapper"</text:p>
      <text:p text:style-name="P1">en bil skrutter ryg og drejer forbi</text:p>
      <text:p text:style-name="P1">dér hvor solen slår zig-zag på trapper</text:p>
      <text:p text:style-name="P1"/>
      <text:p text:style-name="P1">Lav sol over Århus</text:p>
      <text:p text:style-name="P1">guldvejr i grams først på året</text:p>
      <text:p text:style-name="P1">her møder Bruuns Gades brændende sjæl</text:p>
      <text:p text:style-name="P1">sin skygge med glorie om håret</text:p>
      <text:p text:style-name="P1"/>
      <text:p text:style-name="P1">Mellemspil (vers): <text:span text:style-name="T1">Gm-C F <text:s text:c="2"/>Gm-C F <text:s text:c="2"/>Am-D/f# Gmaj7 <text:s text:c="2"/>Am-D G</text:span></text:p>
      <text:p text:style-name="P1"/>
      <text:p text:style-name="P2"><text:s text:c="4"/>Gm/bb <text:s/>-C/e F/a <text:s text:c="2"/>-/c</text:p>
      <text:p text:style-name="P1">Lav sol <text:s text:c="3"/>over Århus</text:p>
      <text:p text:style-name="P2">Gm/bb <text:s text:c="4"/>-C/e <text:s text:c="7"/>F/a <text:s text:c="4"/>-/c</text:p>
      <text:p text:style-name="P1">frostvæskepop gør mig svimmel</text:p>
      <text:p text:style-name="P1">vi lokkes i stimer mod Tangkrogens blå</text:p>
      <text:p text:style-name="P1">bølgende blå sommerhimmel</text:p>
      <text:p text:style-name="P1"/>
      <text:p text:style-name="P2"><text:s text:c="11"/>Gm -C <text:s text:c="9"/>F</text:p>
      <text:p text:style-name="P1">Godt nytår <text:s text:c="3"/>alle sammen</text:p>
      <text:p text:style-name="P2"><text:s text:c="5"/>Gm <text:s text:c="7"/>-C <text:s text:c="12"/>F</text:p>
      <text:p text:style-name="P1">godt nytår til Barthels og Grethe</text:p>
      <text:p text:style-name="P1">gid ingen iblandt os skal ende med at bli'</text:p>
      <text:p text:style-name="P1">så alene at slet ingen ved det</text:p>
      <text:p text:style-name="P1"/>
      <text:p text:style-name="P1">Lav sol over Århus</text:p>
      <text:p text:style-name="P1">frostvæskeklar poesi</text:p>
      <text:p text:style-name="P1">lidt strø-mel fra bagerens øjnes magi</text:p>
      <text:p text:style-name="P1">blinker hvor du går forbi</text:p>
      <text:p text:style-name="P1"/>
      <text:p text:style-name="P1">Mellemspil (tema): <text:span text:style-name="T1">Gm-C F</text:span> (x4)</text:p>
      <text:p text:style-name="P1"/>
      <text:p text:style-name="P1">Lav sol over Århus</text:p>
      <text:p text:style-name="P1">Lav sol over København</text:p>
      <text:p text:style-name="P1">Lav sol u-hu-hu</text:p>
      <text:p text:style-name="P2">Gm-C Ebadd9</text:p>
      <text:p text:style-name="P1">~</text:p>
      <text:p text:style-name="P1"/>
      <text:p text:style-name="P1">Outro: <text:span text:style-name="T1">Ebadd9 / <text:s text:c="2"/>/ / <text:s text:c="2"/>/ / <text:s text:c="2"/>/ 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6-06-11T14:03:47.72</dc:date>
    <meta:editing-duration>P1DT1H41M56S</meta:editing-duration>
    <meta:editing-cycles>41</meta:editing-cycles>
    <meta:generator>OpenOffice/4.1.16$Win32 OpenOffice.org_project/4116m3$Build-9816</meta:generator>
    <meta:print-date>2015-02-28T21:40:57.903000000</meta:print-date>
    <dc:creator>Jan Normann Nielsen</dc:creator>
    <meta:document-statistic meta:table-count="0" meta:image-count="0" meta:object-count="0" meta:page-count="1" meta:paragraph-count="45" meta:word-count="225" meta:character-count="1384"/>
  </office:meta>
</office:document-meta>
</file>