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ecd6" officeooo:paragraph-rsid="0015ecd6" style:font-weight-asian="bold" style:font-weight-complex="bold"/>
    </style:style>
    <style:style style:name="P2" style:family="paragraph" style:parent-style-name="Standard">
      <style:text-properties fo:font-weight="bold" officeooo:rsid="0015ecd6" officeooo:paragraph-rsid="00194953" style:font-weight-asian="bold" style:font-weight-complex="bold"/>
    </style:style>
    <style:style style:name="P3" style:family="paragraph" style:parent-style-name="Standard">
      <style:text-properties fo:font-weight="bold" officeooo:rsid="0015ecd6" officeooo:paragraph-rsid="001f3920" style:font-weight-asian="bold" style:font-weight-complex="bold"/>
    </style:style>
    <style:style style:name="P4" style:family="paragraph" style:parent-style-name="Standard">
      <style:text-properties fo:font-weight="bold" officeooo:rsid="00194953" officeooo:paragraph-rsid="00194953" style:font-weight-asian="bold" style:font-weight-complex="bold"/>
    </style:style>
    <style:style style:name="P5" style:family="paragraph" style:parent-style-name="Standard">
      <style:text-properties officeooo:rsid="0015ecd6" officeooo:paragraph-rsid="0015ecd6"/>
    </style:style>
    <style:style style:name="P6" style:family="paragraph" style:parent-style-name="Standard">
      <style:text-properties officeooo:rsid="0015ecd6" officeooo:paragraph-rsid="00194953"/>
    </style:style>
    <style:style style:name="P7" style:family="paragraph" style:parent-style-name="Standard">
      <style:text-properties officeooo:rsid="001f3920" officeooo:paragraph-rsid="001f3920"/>
    </style:style>
    <style:style style:name="P8" style:family="paragraph" style:parent-style-name="Standard">
      <style:text-properties officeooo:rsid="0015ecd6" officeooo:paragraph-rsid="00194953"/>
    </style:style>
    <style:style style:name="P9" style:family="paragraph" style:parent-style-name="Standard">
      <style:text-properties officeooo:rsid="0015ecd6" officeooo:paragraph-rsid="002067ae"/>
    </style:style>
    <style:style style:name="P10" style:family="paragraph" style:parent-style-name="Standard">
      <style:text-properties officeooo:rsid="0015ecd6" officeooo:paragraph-rsid="0015ecd6"/>
    </style:style>
    <style:style style:name="P11" style:family="paragraph" style:parent-style-name="Standard">
      <style:text-properties officeooo:rsid="0015ecd6" officeooo:paragraph-rsid="00219981"/>
    </style:style>
    <style:style style:name="P12" style:family="paragraph" style:parent-style-name="Standard">
      <style:text-properties fo:font-weight="bold" officeooo:rsid="002067ae" officeooo:paragraph-rsid="002067ae" style:font-weight-asian="bold" style:font-weight-complex="bold"/>
    </style:style>
    <style:style style:name="P13" style:family="paragraph" style:parent-style-name="Standard">
      <style:text-properties fo:font-weight="bold" officeooo:rsid="0015ecd6" officeooo:paragraph-rsid="00194953" style:font-weight-asian="bold" style:font-weight-complex="bold"/>
    </style:style>
    <style:style style:name="P14" style:family="paragraph" style:parent-style-name="Standard">
      <style:text-properties fo:font-weight="bold" officeooo:rsid="0015ecd6" officeooo:paragraph-rsid="002067ae" style:font-weight-asian="bold" style:font-weight-complex="bold"/>
    </style:style>
    <style:style style:name="P15" style:family="paragraph" style:parent-style-name="Standard">
      <style:text-properties fo:font-weight="bold" officeooo:rsid="0015ecd6" officeooo:paragraph-rsid="0015ecd6" style:font-weight-asian="bold" style:font-weight-complex="bold"/>
    </style:style>
    <style:style style:name="P16" style:family="paragraph" style:parent-style-name="Standard">
      <style:text-properties fo:font-weight="bold" officeooo:rsid="0015ecd6" officeooo:paragraph-rsid="00219981" style:font-weight-asian="bold" style:font-weight-complex="bold"/>
    </style:style>
    <style:style style:name="P17" style:family="paragraph" style:parent-style-name="Standard">
      <style:text-properties fo:font-weight="normal" officeooo:rsid="002067ae" officeooo:paragraph-rsid="002067ae" style:font-weight-asian="normal" style:font-weight-complex="normal"/>
    </style:style>
    <style:style style:name="P18" style:family="paragraph" style:parent-style-name="Standard">
      <style:text-properties fo:font-style="italic" officeooo:rsid="0015ecd6" officeooo:paragraph-rsid="00219981" style:font-style-asian="italic" style:font-style-complex="italic"/>
    </style:style>
    <style:style style:name="P19" style:family="paragraph" style:parent-style-name="Standard">
      <style:text-properties fo:font-style="normal" officeooo:rsid="0015ecd6" officeooo:paragraph-rsid="002067ae" style:font-style-asian="normal" style:font-style-complex="normal"/>
    </style:style>
    <style:style style:name="P20" style:family="paragraph" style:parent-style-name="Standard">
      <style:text-properties fo:font-style="normal" officeooo:rsid="0015ecd6" officeooo:paragraph-rsid="00219981" style:font-style-asian="normal" style:font-style-complex="normal"/>
    </style:style>
    <style:style style:name="P21" style:family="paragraph" style:parent-style-name="Standard">
      <style:text-properties officeooo:rsid="001f3920" officeooo:paragraph-rsid="00219981"/>
    </style:style>
    <style:style style:name="P22" style:family="paragraph" style:parent-style-name="Standard">
      <style:text-properties officeooo:rsid="00219981" officeooo:paragraph-rsid="00219981"/>
    </style:style>
    <style:style style:name="P23" style:family="paragraph" style:parent-style-name="Heading_20_1">
      <style:paragraph-properties fo:break-before="page"/>
      <style:text-properties officeooo:paragraph-rsid="0021998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4953" style:font-weight-asian="bold" style:font-weight-complex="bold"/>
    </style:style>
    <style:style style:name="T3" style:family="text">
      <style:text-properties fo:font-weight="bold" officeooo:rsid="002067ae" style:font-weight-asian="bold" style:font-weight-complex="bold"/>
    </style:style>
    <style:style style:name="T4" style:family="text">
      <style:text-properties fo:font-weight="bold" officeooo:rsid="00219981" style:font-weight-asian="bold" style:font-weight-complex="bold"/>
    </style:style>
    <style:style style:name="T5" style:family="text">
      <style:text-properties officeooo:rsid="0019495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5517" style:font-weight-asian="normal" style:font-weight-complex="normal"/>
    </style:style>
    <style:style style:name="T8" style:family="text">
      <style:text-properties fo:font-weight="normal" officeooo:rsid="002067ae" style:font-weight-asian="normal" style:font-weight-complex="normal"/>
    </style:style>
    <style:style style:name="T9" style:family="text">
      <style:text-properties fo:font-weight="normal" officeooo:rsid="00219981" style:font-weight-asian="normal" style:font-weight-complex="normal"/>
    </style:style>
    <style:style style:name="T10" style:family="text">
      <style:text-properties officeooo:rsid="001c5517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5517" style:font-style-asian="italic" style:font-style-complex="italic"/>
    </style:style>
    <style:style style:name="T13" style:family="text">
      <style:text-properties fo:font-style="italic" officeooo:rsid="002067ae" style:font-style-asian="italic" style:font-style-complex="italic"/>
    </style:style>
    <style:style style:name="T14" style:family="text">
      <style:text-properties fo:font-style="italic" officeooo:rsid="00219981" style:font-style-asian="italic" style:font-style-complex="italic"/>
    </style:style>
    <style:style style:name="T15" style:family="text">
      <style:text-properties fo:font-style="italic" fo:font-weight="bold" officeooo:rsid="002067ae" style:font-style-asian="italic" style:font-weight-asian="bold" style:font-style-complex="italic" style:font-weight-complex="bold"/>
    </style:style>
    <style:style style:name="T16" style:family="text">
      <style:text-properties officeooo:rsid="001f3920"/>
    </style:style>
    <style:style style:name="T17" style:family="text">
      <style:text-properties fo:font-style="normal" officeooo:rsid="001c5517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f392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1998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067a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2067ae"/>
    </style:style>
    <style:style style:name="T24" style:family="text">
      <style:text-properties officeooo:rsid="002199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r. Swing King <text:span text:style-name="T16">(C) - side 1</text:span></text:h>
      <text:p text:style-name="P7"><text:s text:c="68"/>Gnags</text:p>
      <text:p text:style-name="P5">Tempo: 144 bpm <text:s text:c="56"/><text:span text:style-name="T5">v2</text:span></text:p>
      <text:p text:style-name="P5"/>
      <text:p text:style-name="P5">Intro: <text:span text:style-name="T1">C / Dm/</text:span><text:span text:style-name="T2">c</text:span><text:span text:style-name="T1"> / <text:s text:c="2"/>F/</text:span><text:span text:style-name="T2">c</text:span><text:span text:style-name="T1"> / C /</text:span></text:p>
      <text:p text:style-name="P1"/>
      <text:p text:style-name="P1"/>
      <text:p text:style-name="P2">C <text:s text:c="22"/>/ <text:s text:c="12"/>Dm/<text:span text:style-name="T5">c</text:span> <text:s text:c="15"/>/</text:p>
      <text:p text:style-name="P6">Fryden når vi ride-ride-ranke <text:span text:style-name="T5">o</text:span>ppe på loftet af møllerens hus</text:p>
      <text:p text:style-name="P6"><text:span text:style-name="T1">F/</text:span><text:span text:style-name="T2">c</text:span><text:span text:style-name="T1"> <text:s text:c="25"/>/ <text:s text:c="18"/>C <text:s text:c="2"/>/</text:span></text:p>
      <text:p text:style-name="P5">vi fløj til himmels og faldt ned i et hul med et <text:span text:style-name="T5">s</text:span>us</text:p>
      <text:p text:style-name="P14">/ <text:s text:c="24"/>/ <text:s text:c="14"/>Dm/<text:span text:style-name="T5">c</text:span> <text:s text:c="15"/>/</text:p>
      <text:p text:style-name="P9">fløj igennem luften på en sommerdag, karruselkongen Mr. Swing King</text:p>
      <text:p text:style-name="P9"><text:span text:style-name="T1">F/</text:span><text:span text:style-name="T2">c</text:span><text:span text:style-name="T1"> <text:s text:c="19"/>/ <text:s text:c="30"/>C <text:s text:c="13"/>/</text:span></text:p>
      <text:p text:style-name="P9">daddy stod i midten og huskede alt det fra dengang han selv var dreng</text:p>
      <text:p text:style-name="P5"/>
      <text:p text:style-name="P2"><text:s text:c="5"/>Dm/<text:span text:style-name="T5">c</text:span> <text:s text:c="5"/>/ <text:s text:c="4"/>C <text:s text:c="9"/>/</text:p>
      <text:p text:style-name="P5">Karruselkongen <text:s text:c="2"/>Mr. Swing King</text:p>
      <text:p text:style-name="P2">Dm/<text:span text:style-name="T5">c</text:span> <text:s text:c="5"/>/ <text:s text:c="4"/>C <text:s text:c="9"/>/</text:p>
      <text:p text:style-name="P6">velkommen <text:s text:c="2"/>Mr. Swing King</text:p>
      <text:p text:style-name="P14"><text:s text:c="5"/>Dm/<text:span text:style-name="T5">c</text:span> <text:s text:c="5"/>/ <text:s text:c="4"/>C <text:s text:c="9"/>/</text:p>
      <text:p text:style-name="P9"><text:span text:style-name="T16">k</text:span>arruselkongen <text:s text:c="2"/>Mr. Swing King</text:p>
      <text:p text:style-name="P14">Dm/<text:span text:style-name="T5">c</text:span> <text:s text:c="5"/>/ <text:s text:c="4"/>C <text:s text:c="14"/>/</text:p>
      <text:p text:style-name="P9">velkommen <text:s text:c="2"/>Mr. Swing King<text:span text:style-name="T11"> </text:span><text:span text:style-name="T12">(Mr. Swing King</text:span><text:span text:style-name="T19">)</text:span></text:p>
      <text:p text:style-name="P6"/>
      <text:p text:style-name="P6"/>
      <text:p text:style-name="P6"><text:span text:style-name="T9">Mellemspil</text:span><text:span text:style-name="T6">: </text:span><text:span text:style-name="T1">C / / /</text:span> (x<text:span text:style-name="T16">2</text:span>)</text:p>
      <text:p text:style-name="P5"/>
      <text:p text:style-name="P5"/>
      <text:p text:style-name="P12"><text:s text:c="4"/>C <text:s text:c="30"/>/ <text:s text:c="27"/>Dm</text:p>
      <text:p text:style-name="P6">Når alting snerper sammen og bliver cool og cash, <text:span text:style-name="T5">n</text:span>år alt bliver business</text:p>
      <text:p text:style-name="P2"><text:s text:c="68"/>/</text:p>
      <text:p text:style-name="P6"><text:s text:c="55"/>og noget for noget</text:p>
      <text:p text:style-name="P2"><text:s text:c="3"/><text:span text:style-name="T23">F <text:s text:c="23"/>/ <text:s text:c="19"/>C <text:s text:c="11"/>/</text:span></text:p>
      <text:p text:style-name="P5">så væk mig med jeg ved ikke hvad <text:span text:style-name="T5">k</text:span>ammerat men vi finder på'ed</text:p>
      <text:p text:style-name="P12"><text:s text:c="4"/>C <text:s text:c="24"/>/ <text:s text:c="20"/>Dm</text:p>
      <text:p text:style-name="P9">et steady blik i øjet når det flimrer ud, <text:span text:style-name="T5">e</text:span>n hånd i tågen når alting</text:p>
      <text:p text:style-name="P14"><text:s text:c="68"/>/</text:p>
      <text:p text:style-name="P9"><text:s text:c="61"/>bliver tåget</text:p>
      <text:p text:style-name="P14"><text:span text:style-name="T23">F <text:s text:c="28"/>/ <text:s text:c="18"/>C <text:s text:c="10"/>/</text:span></text:p>
      <text:p text:style-name="P9">væk mig med et nip af det som fugle får pip af <text:span text:style-name="T5">o</text:span>g sådan noget</text:p>
      <text:p text:style-name="P5"/>
      <text:p text:style-name="P14"><text:s text:c="5"/>Dm <text:s text:c="8"/>/ <text:s text:c="7"/>C <text:s text:c="9"/>/</text:p>
      <text:p text:style-name="P9">Karruselkongen <text:span text:style-name="T23">(</text:span><text:span text:style-name="T13">uhh</text:span><text:span text:style-name="T23">)</text:span> Mr. Swing King</text:p>
      <text:p text:style-name="P14">Dm <text:s text:c="8"/>/ <text:s text:c="7"/>C <text:s text:c="9"/>/</text:p>
      <text:p text:style-name="P9">velkommen <text:span text:style-name="T23">(</text:span><text:span text:style-name="T13">uhh</text:span><text:span text:style-name="T23">)</text:span> Mr. Swing King</text:p>
      <text:p text:style-name="P14"><text:s text:c="5"/>Dm <text:s text:c="8"/>/ <text:s text:c="7"/>C <text:s text:c="9"/>/</text:p>
      <text:p text:style-name="P9">Karruselkongen <text:span text:style-name="T23">(</text:span><text:span text:style-name="T13">uhh</text:span><text:span text:style-name="T23">)</text:span> Mr. Swing King</text:p>
      <text:p text:style-name="P14">Dm <text:s text:c="8"/>/ <text:s text:c="7"/>C <text:s text:c="9"/>/</text:p>
      <text:p text:style-name="P9">velkommen <text:span text:style-name="T23">(</text:span><text:span text:style-name="T13">uhh</text:span><text:span text:style-name="T23">)</text:span> Mr. Swing King</text:p>
      <text:p text:style-name="P14"><text:span text:style-name="T1"/></text:p>
      <text:p text:style-name="P17"><text:s text:c="48"/>(Fortsættes på bagsiden.)</text:p>
      <text:h text:style-name="P23" text:outline-level="1">Mr. Swing King <text:span text:style-name="T16">(C) - side 2</text:span></text:h>
      <text:p text:style-name="P21"><text:s text:c="68"/>Gnags</text:p>
      <text:p text:style-name="P16"><text:span text:style-name="T1"/></text:p>
      <text:p text:style-name="P3"/>
      <text:p text:style-name="P2">C <text:s text:c="8"/>/ <text:s text:c="11"/>C7 <text:s text:c="3"/>/</text:p>
      <text:p text:style-name="P5">Tag toget fra den dybe brønd</text:p>
      <text:p text:style-name="P2">F <text:s text:c="8"/>/ <text:s text:c="8"/>/ <text:s text:c="7"/>/</text:p>
      <text:p text:style-name="P5">Elektrisk sporskift og bomme rejser</text:p>
      <text:p text:style-name="P2">C <text:s text:c="5"/>/ <text:s text:c="6"/>/ <text:s text:c="8"/>/</text:p>
      <text:p text:style-name="P5">sig og blinker lidt <text:span text:style-name="T10">a</text:span> la H. C. Ander-</text:p>
      <text:p text:style-name="P2">G <text:s text:c="3"/>/ F <text:s text:c="6"/>/ <text:s text:c="9"/></text:p>
      <text:p text:style-name="P6">sen, <text:s text:c="2"/><text:span text:style-name="T6">og papmache-bjerge </text:span></text:p>
      <text:p text:style-name="P2">/ <text:s text:c="6"/>/ <text:s text:c="10"/>C <text:s text:c="6"/>/</text:p>
      <text:p text:style-name="P6">og underlige dværge står og vinker</text:p>
      <text:p text:style-name="P2">G <text:s text:c="9"/>/ <text:s text:c="6"/>C <text:s text:c="3"/>/</text:p>
      <text:p text:style-name="P6"><text:span text:style-name="T5">o</text:span>g selv de største mænd</text:p>
      <text:p text:style-name="P4">G <text:s text:c="13"/>/ <text:s text:c="3"/>C <text:s text:c="3"/>/</text:p>
      <text:p text:style-name="P6"><text:span text:style-name="T5">b</text:span>liver ligesom børn<text:span text:style-name="T1"> </text:span>igen</text:p>
      <text:p text:style-name="P6"/>
      <text:p text:style-name="P6"/>
      <text:p text:style-name="P11"><text:span text:style-name="T20">Mellemspil</text:span><text:span text:style-name="T21">: </text:span><text:span text:style-name="T22">C <text:s text:c="20"/>/</text:span><text:span text:style-name="T18"> <text:s text:c="2"/>/ <text:s text:c="9"/>/</text:span></text:p>
      <text:p text:style-name="P18"><text:s text:c="12"/>Mine damer og herrer: Mr. Swing King</text:p>
      <text:p text:style-name="P20"><text:span text:style-name="T15"><text:s text:c="12"/></text:span><text:span text:style-name="T1">C /</text:span> / /</text:p>
      <text:p text:style-name="P20"><text:span text:style-name="T3"><text:s text:c="12"/>C / Dm / <text:s text:c="2"/>F / C /</text:span></text:p>
      <text:p text:style-name="P20"><text:span text:style-name="T3"><text:s text:c="12"/>C / Dm </text:span><text:span text:style-name="T1">/</text:span><text:span text:style-name="T3"> <text:s text:c="2"/>F / C /</text:span></text:p>
      <text:p text:style-name="P19"/>
      <text:p text:style-name="P5"/>
      <text:p text:style-name="P9">Karruselkongen <text:span text:style-name="T23">(</text:span><text:span text:style-name="T13">uhh</text:span><text:span text:style-name="T23">)</text:span> Mr. Swing King</text:p>
      <text:p text:style-name="P9">velkommen <text:span text:style-name="T23">(</text:span><text:span text:style-name="T13">uhh</text:span><text:span text:style-name="T23">)</text:span> Mr. Swing King</text:p>
      <text:p text:style-name="P9">Karruselkongen <text:span text:style-name="T23">(</text:span><text:span text:style-name="T13">uhh</text:span><text:span text:style-name="T23">)</text:span> Mr. Swing King</text:p>
      <text:p text:style-name="P11"><text:span text:style-name="T1">Dm <text:s text:c="8"/>/</text:span><text:span text:style-name="T4">f</text:span><text:span text:style-name="T1"> <text:s text:c="6"/>C <text:s text:c="9"/>/</text:span></text:p>
      <text:p text:style-name="P11">velkommen <text:span text:style-name="T23">(</text:span><text:span text:style-name="T13">uhh</text:span><text:span text:style-name="T23">)</text:span> Mr. Swing King</text:p>
      <text:p text:style-name="P14"><text:span text:style-name="T1"/></text:p>
      <text:p text:style-name="P11"><text:span text:style-name="T1"><text:s/>Dm <text:s text:c="8"/>/</text:span><text:span text:style-name="T4">f</text:span><text:span text:style-name="T1"> <text:s text:c="6"/>C <text:s text:c="10"/>/</text:span></text:p>
      <text:p text:style-name="P11"><text:span text:style-name="T24">(</text:span><text:span text:style-name="T14">Velkommen, </text:span><text:span text:style-name="T13">uhh</text:span><text:span text:style-name="T23">)</text:span> Mr. Swing King, <text:span text:style-name="T24">uh-uh-uh</text:span></text:p>
      <text:p text:style-name="P11"><text:span text:style-name="T1"><text:s/>Dm <text:s text:c="8"/>/</text:span><text:span text:style-name="T4">f</text:span><text:span text:style-name="T1"> <text:s text:c="6"/>C <text:s text:c="10"/>/</text:span></text:p>
      <text:p text:style-name="P11"><text:span text:style-name="T24">(</text:span><text:span text:style-name="T14">Velkommen, </text:span><text:span text:style-name="T13">uhh</text:span><text:span text:style-name="T23">)</text:span> Mr. Swing King, <text:span text:style-name="T24">na-na-na-na-na-na</text:span></text:p>
      <text:p text:style-name="P11"><text:span text:style-name="T1"><text:s/>Dm <text:s text:c="8"/>/</text:span><text:span text:style-name="T4">f</text:span><text:span text:style-name="T1"> <text:s text:c="6"/>C <text:s text:c="10"/>/</text:span></text:p>
      <text:p text:style-name="P11"><text:span text:style-name="T24">(</text:span><text:span text:style-name="T14">Velkommen, </text:span><text:span text:style-name="T13">uhh</text:span><text:span text:style-name="T23">)</text:span> Mr. Swing King, <text:span text:style-name="T24">na-na-na-na-na-na</text:span></text:p>
      <text:p text:style-name="P11"><text:span text:style-name="T1"><text:s/>Dm <text:s text:c="8"/>/</text:span><text:span text:style-name="T4">f</text:span><text:span text:style-name="T1"> <text:s text:c="6"/>C <text:s text:c="10"/>/</text:span></text:p>
      <text:p text:style-name="P11"><text:span text:style-name="T24">(</text:span><text:span text:style-name="T14">Velkommen, </text:span><text:span text:style-name="T13">uhh</text:span><text:span text:style-name="T23">)</text:span> Mr. Swing King</text:p>
      <text:p text:style-name="P21"/>
      <text:p text:style-name="P22">(Sidste omkvæd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30T22:48:39.712000000</dc:date>
    <meta:editing-duration>PT1H17M10S</meta:editing-duration>
    <meta:editing-cycles>24</meta:editing-cycles>
    <meta:generator>LibreOffice/5.1.6.2$Windows_x86 LibreOffice_project/07ac168c60a517dba0f0d7bc7540f5afa45f0909</meta:generator>
    <meta:print-date>2017-01-30T22:47:56.925000000</meta:print-date>
    <meta:document-statistic meta:table-count="0" meta:image-count="0" meta:object-count="0" meta:page-count="2" meta:paragraph-count="77" meta:word-count="416" meta:character-count="3295" meta:non-whitespace-character-count="1480"/>
  </office:meta>
</office:document-meta>
</file>