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bold" officeooo:rsid="00315def" officeooo:paragraph-rsid="00315def" style:font-weight-asian="bold" style:font-weight-complex="bold"/>
    </style:style>
    <style:style style:name="P3" style:family="paragraph" style:parent-style-name="Standard">
      <style:text-properties fo:language="da" fo:country="DK" fo:font-weight="bold" officeooo:rsid="0038f605" officeooo:paragraph-rsid="0038f605" style:font-weight-asian="bold" style:font-weight-complex="bold"/>
    </style:style>
    <style:style style:name="P4" style:family="paragraph" style:parent-style-name="Standard">
      <style:text-properties fo:language="da" fo:country="DK" fo:font-weight="normal" officeooo:rsid="0038f605" officeooo:paragraph-rsid="0038f605" style:font-weight-asian="normal" style:font-weight-complex="normal"/>
    </style:style>
    <style:style style:name="P5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2f8e95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38f605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Vilde kaniner (Em)</text:h>
      <text:p text:style-name="P1"><text:s text:c="68"/><text:span text:style-name="T6">Gnags</text:span></text:p>
      <text:p text:style-name="P1">Tempo: <text:span text:style-name="T3">89 </text:span>bpm, - - =<text:span text:style-name="T2"> 4/4 </text:span><text:s text:c="46"/><text:span text:style-name="T1">v1</text:span></text:p>
      <text:p text:style-name="P2"/>
      <text:p text:style-name="P4">Intro: <text:span text:style-name="T5">Em D Am Em</text:span> (x4)</text:p>
      <text:p text:style-name="P4"><text:s text:c="7"/><text:span text:style-name="T5">Em / / /</text:span> (x2)</text:p>
      <text:p text:style-name="P4"/>
      <text:p text:style-name="P3">Em <text:s text:c="12"/>H/d# <text:s text:c="6"/>D <text:s text:c="16"/>Am/c</text:p>
      <text:p text:style-name="P4">Vi blev født i hatten, vi kender alle jeres tricks</text:p>
      <text:p text:style-name="P3"><text:s text:c="4"/>Em <text:s text:c="13"/>H <text:s text:c="8"/>D <text:s text:c="19"/>Am</text:p>
      <text:p text:style-name="P4">men vi blev født om natten, I regner os for nul og niks</text:p>
      <text:p text:style-name="P4"/>
      <text:p text:style-name="P3"><text:s text:c="7"/>Em <text:s text:c="15"/>D</text:p>
      <text:p text:style-name="P4">Vi' de vilde kaniner med meget lange ører</text:p>
      <text:p text:style-name="P3">Am <text:s text:c="19"/>Em</text:p>
      <text:p text:style-name="P4">alt hvad I hvisker og siger kan vi høre</text:p>
      <text:p text:style-name="P4"><text:span text:style-name="T5"><text:s text:c="7"/>Em <text:s text:c="20"/>D</text:span></text:p>
      <text:p text:style-name="P4">har du fred i den ene hånd og krig i den anden</text:p>
      <text:p text:style-name="P3">Am <text:s text:c="26"/>Em</text:p>
      <text:p text:style-name="P4">kalder de dig Gud så hvisker vi at du er fanden</text:p>
      <text:p text:style-name="P4"/>
      <text:p text:style-name="P3"><text:s text:c="7"/>Em <text:s text:c="5"/>H</text:p>
      <text:p text:style-name="P4">Vi' de vilde kaniner</text:p>
      <text:p text:style-name="P3"><text:s text:c="3"/>D <text:s text:c="23"/>Am</text:p>
      <text:p text:style-name="P4">vi undergraver grænserne og parrer os</text:p>
      <text:p text:style-name="P3"><text:s text:c="7"/>Em <text:s text:c="27"/>D</text:p>
      <text:p text:style-name="P4">graver grøfter mellem øst og vest og vi forbinder søerne</text:p>
      <text:p text:style-name="P3">Am <text:s text:c="26"/>H <text:s text:c="3"/></text:p>
      <text:p text:style-name="P4">nord og syd og dig og mig og munden op til ørerne</text:p>
      <text:p text:style-name="P3">Am <text:s text:c="6"/>Em <text:s text:c="6"/>Am <text:s text:c="5"/>Em</text:p>
      <text:p text:style-name="P4">De vilde kaniner, vilde kaniner</text:p>
      <text:p text:style-name="P3">Am <text:s text:c="6"/>Em <text:s text:c="3"/>Am <text:s text:c="5"/>Em</text:p>
      <text:p text:style-name="P4">vilde kaniner, vilde kaniner</text:p>
      <text:p text:style-name="P4"/>
      <text:p text:style-name="P4">Tema: <text:span text:style-name="T5">Em / / /</text:span> (x2)</text:p>
      <text:p text:style-name="P4"/>
      <text:p text:style-name="P4">I kan gemme jer bag jerntæpper, I kan lægge miner</text:p>
      <text:p text:style-name="P4">selv Det Hvide Hus blev malet gråt af vilde kaniner</text:p>
      <text:p text:style-name="P4"/>
      <text:p text:style-name="P4">Vi' de vilde kaniner med meget lange ører...</text:p>
      <text:p text:style-name="P4"/>
      <text:p text:style-name="P4">Vi' de vilde kaniner, vi undergraver...</text:p>
      <text:p text:style-name="P3"/>
      <text:p text:style-name="P4">Tema: <text:span text:style-name="T5">Em / / /</text:span> (x2)</text:p>
      <text:p text:style-name="P4"/>
      <text:p text:style-name="P3"><text:span text:style-name="T4">Mellemspil: </text:span>Em <text:s/>D <text:s text:c="2"/>Am <text:s/>Em</text:p>
      <text:p text:style-name="P4"><text:s text:c="12"/>Uh, uh, uh, uh (x4)</text:p>
      <text:p text:style-name="P4"/>
      <text:p text:style-name="P4">Hva' så med de røde øjne, kan jeg høre nogen spørge</text:p>
      <text:p text:style-name="P4">jo min mor var indianer, forklædt som hængeøre</text:p>
      <text:p text:style-name="P4"/>
      <text:p text:style-name="P4">Vi' de vilde kaniner med meget lange ører...</text:p>
      <text:p text:style-name="P4"/>
      <text:p text:style-name="P4">Vi' de vilde kaniner med meget lange ører...</text:p>
      <text:p text:style-name="P4"/>
      <text:p text:style-name="P4">(Herefter gentages samme akkordrundgang resten af sangen: <text:span text:style-name="T5">Em D Am Em</text:span>)</text:p>
      <text:p text:style-name="P4"/>
      <text:p text:style-name="P4">Uh, yeah (x2)</text:p>
      <text:p text:style-name="P4">Ja vi' de vilde kaniner (<text:span text:style-name="T7">uh, vilde kaniner</text:span>), ja vi' de vilde kaniner</text:p>
      <text:p text:style-name="P4"><text:s text:c="47"/>(<text:span text:style-name="T7">yeah, vilde kaniner</text:span>) (x8)</text:p>
      <text:p text:style-name="P4">Uh, yeah (x2)</text:p>
      <text:p text:style-name="P4"/>
      <text:p text:style-name="P4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26T18:58:38.937000000</dc:date>
    <meta:editing-duration>PT2H14M44S</meta:editing-duration>
    <meta:editing-cycles>43</meta:editing-cycles>
    <meta:generator>LibreOffice/5.0.6.3$Windows_x86 LibreOffice_project/490fc03b25318460cfc54456516ea2519c11d1aa</meta:generator>
    <meta:print-date>2016-03-28T22:07:57.798000000</meta:print-date>
    <meta:document-statistic meta:table-count="0" meta:image-count="0" meta:object-count="0" meta:page-count="1" meta:paragraph-count="47" meta:word-count="286" meta:character-count="1799" meta:non-whitespace-character-count="1071"/>
  </office:meta>
</office:document-meta>
</file>