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bold" style:font-weight-asian="bold" style:font-weight-complex="bold"/>
    </style:style>
    <style:style style:name="P3" style:family="paragraph" style:parent-style-name="Standard">
      <style:text-properties fo:language="en" fo:country="US" fo:font-weight="bold" officeooo:rsid="001251a4" officeooo:paragraph-rsid="001251a4" style:font-weight-asian="bold" style:font-weight-complex="bold"/>
    </style:style>
    <style:style style:name="P4" style:family="paragraph" style:parent-style-name="Standard">
      <style:text-properties fo:language="en" fo:country="US" fo:font-weight="bold" officeooo:rsid="0013640a" officeooo:paragraph-rsid="0013640a" style:font-weight-asian="bold" style:font-weight-complex="bold"/>
    </style:style>
    <style:style style:name="P5" style:family="paragraph" style:parent-style-name="Standard">
      <style:text-properties fo:language="en" fo:country="US" fo:font-weight="bold" officeooo:rsid="0013640a" officeooo:paragraph-rsid="00166ecf" style:font-weight-asian="bold" style:font-weight-complex="bold"/>
    </style:style>
    <style:style style:name="P6" style:family="paragraph" style:parent-style-name="Standard">
      <style:text-properties fo:language="en" fo:country="US" fo:font-weight="bold" officeooo:rsid="0016b232" officeooo:paragraph-rsid="0016b232" style:font-weight-asian="bold" style:font-weight-complex="bold"/>
    </style:style>
    <style:style style:name="P7" style:family="paragraph" style:parent-style-name="Standard">
      <style:text-properties fo:language="en" fo:country="US" officeooo:rsid="001251a4" officeooo:paragraph-rsid="001251a4"/>
    </style:style>
    <style:style style:name="P8" style:family="paragraph" style:parent-style-name="Standard">
      <style:text-properties fo:language="en" fo:country="US" officeooo:rsid="001251a4" officeooo:paragraph-rsid="0013640a"/>
    </style:style>
    <style:style style:name="P9" style:family="paragraph" style:parent-style-name="Standard">
      <style:text-properties fo:language="en" fo:country="US" officeooo:rsid="001251a4" officeooo:paragraph-rsid="00166ecf"/>
    </style:style>
    <style:style style:name="P10" style:family="paragraph" style:parent-style-name="Standard">
      <style:text-properties fo:language="en" fo:country="US" officeooo:rsid="0013640a" officeooo:paragraph-rsid="0013640a"/>
    </style:style>
    <style:style style:name="P11" style:family="paragraph" style:parent-style-name="Standard">
      <style:text-properties fo:language="en" fo:country="US" officeooo:rsid="00166ecf" officeooo:paragraph-rsid="00166ecf"/>
    </style:style>
    <style:style style:name="P12" style:family="paragraph" style:parent-style-name="Heading_20_1">
      <style:text-properties fo:language="en" fo:country="US" officeooo:rsid="001251a4" officeooo:paragraph-rsid="001251a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640a"/>
    </style:style>
    <style:style style:name="T3" style:family="text">
      <style:text-properties officeooo:rsid="001393ed"/>
    </style:style>
    <style:style style:name="T4" style:family="text">
      <style:text-properties officeooo:rsid="00166ec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66ecf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7ee72"/>
    </style:style>
    <style:style style:name="T9" style:family="text">
      <style:text-properties officeooo:rsid="001a62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Singing the Blues <text:span text:style-name="T4">(E)</text:span></text:h>
      <text:p text:style-name="P11"><text:s text:c="61"/>Guy Mitchell</text:p>
      <text:p text:style-name="P1">Tempo: <text:span text:style-name="T3">140, - - = 4/4, shuffle <text:s text:c="40"/>v1</text:span></text:p>
      <text:p text:style-name="P1"/>
      <text:p text:style-name="P11">Intro: <text:span text:style-name="T1">E / A7 / <text:s text:c="2"/>E / A-Bb H <text:s text:c="2"/>A / A/h / <text:s text:c="2"/>E A7 E /</text:span></text:p>
      <text:p text:style-name="P11"/>
      <text:p text:style-name="P2"><text:s text:c="8"/><text:span text:style-name="T2">E <text:s text:c="9"/>/ <text:s text:c="8"/>A7 <text:s text:c="9"/>/</text:span></text:p>
      <text:p text:style-name="P7">Well, I never felt more like singing the blues</text:p>
      <text:p text:style-name="P3"><text:s text:c="9"/><text:span text:style-name="T2">E <text:s text:c="5"/>/ <text:s text:c="10"/>A <text:s text:c="2"/>-Bb <text:s/>H</text:span></text:p>
      <text:p text:style-name="P7">'cause I never thought that I'd ever lose</text:p>
      <text:p text:style-name="P3"><text:s text:c="5"/><text:span text:style-name="T2">A <text:s text:c="3"/>/ <text:s text:c="4"/>H <text:s text:c="8"/>/</text:span></text:p>
      <text:p text:style-name="P9">your love dear, why'd you do me this</text:p>
      <text:p text:style-name="P5">E <text:s text:c="2"/>A7 E /</text:p>
      <text:p text:style-name="P9">way</text:p>
      <text:p text:style-name="P7"/>
      <text:p text:style-name="P7">Well, I never felt more like cryin' all night</text:p>
      <text:p text:style-name="P7">'cause everythin's wrong and nothin' ain't right</text:p>
      <text:p text:style-name="P9">without you, you got me singing the</text:p>
      <text:p text:style-name="P9">blues</text:p>
      <text:p text:style-name="P7"/>
      <text:p text:style-name="P3"><text:s text:c="4"/><text:span text:style-name="T2">A <text:s text:c="7"/>/ <text:s text:c="7"/>E <text:s text:c="5"/>/</text:span></text:p>
      <text:p text:style-name="P7">The moon and stars no longer shine</text:p>
      <text:p text:style-name="P3"><text:s text:c="4"/><text:span text:style-name="T2">A <text:s text:c="7"/>/ <text:s text:c="5"/>E <text:s text:c="10"/>/</text:span></text:p>
      <text:p text:style-name="P7">the dream is gone I thought was mine</text:p>
      <text:p text:style-name="P3"><text:s text:c="8"/><text:span text:style-name="T2">A <text:s text:c="6"/>/ <text:s text:c="7"/>E <text:s text:c="4"/>/</text:span></text:p>
      <text:p text:style-name="P8">there's nothin' left for me to do but</text:p>
      <text:p text:style-name="P4">E(break) <text:span text:style-name="T9">~</text:span> <text:s text:c="2"/><text:span text:style-name="T9">~</text:span> <text:s text:c="3"/>H* <text:s text:c="6"/>/ <text:s text:c="3"/>/ <text:s text:c="3"/>/ <text:s text:c="17"/><text:span text:style-name="T5">(</text:span>*<text:span text:style-name="T5"> = </text:span><text:span text:style-name="T6">Nyt 1-slag</text:span><text:span text:style-name="T5">)</text:span></text:p>
      <text:p text:style-name="P8">cry-<text:span text:style-name="T2">y- <text:s text:c="2"/>y-y</text:span> over you (<text:span text:style-name="T7">cry over you</text:span><text:span text:style-name="T2">)</text:span></text:p>
      <text:p text:style-name="P7"/>
      <text:p text:style-name="P7">Well, I never felt more like runnin' away</text:p>
      <text:p text:style-name="P7">but why should I go 'cause I couldn't stay</text:p>
      <text:p text:style-name="P9">without you, you got me singing the</text:p>
      <text:p text:style-name="P9">blues</text:p>
      <text:p text:style-name="P7"/>
      <text:p text:style-name="P10">(Solo over vers)</text:p>
      <text:p text:style-name="P10"/>
      <text:p text:style-name="P7">Well, I never felt more like singing the blues</text:p>
      <text:p text:style-name="P7">'cause I never thought that I'd ever lose</text:p>
      <text:p text:style-name="P9">your love dear, why'd you do me this</text:p>
      <text:p text:style-name="P9">way</text:p>
      <text:p text:style-name="P7"/>
      <text:p text:style-name="P7">Well, I never felt more like cryin' all night</text:p>
      <text:p text:style-name="P7">'cause everythin's wrong and nothin' ain't right</text:p>
      <text:p text:style-name="P9">without you, you got me singing the</text:p>
      <text:p text:style-name="P9">blues</text:p>
      <text:p text:style-name="P7"/>
      <text:p text:style-name="P7">Oh, the moon and stars no longer shine</text:p>
      <text:p text:style-name="P7">the dream is gone I thought was mine</text:p>
      <text:p text:style-name="P9">there's nothin' left for me to do but</text:p>
      <text:p text:style-name="P9">cry over you (cry over you)</text:p>
      <text:p text:style-name="P7"/>
      <text:p text:style-name="P7">Well, I never felt more like runnin' away</text:p>
      <text:p text:style-name="P7">but why should I go 'cause I couldn't stay</text:p>
      <text:p text:style-name="P5">A <text:s text:c="6"/>/ <text:s text:c="3"/>H(break) <text:s text:c="2"/><text:span text:style-name="T9">~</text:span></text:p>
      <text:p text:style-name="P9">without you, you got me singing the</text:p>
      <text:p text:style-name="P6">/-<text:span text:style-name="T8">Bb7 A7-Am6 E-D# E</text:span></text:p>
      <text:p text:style-name="P9">blu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8:40:50</dc:date>
    <meta:editing-duration>PT58M39S</meta:editing-duration>
    <meta:editing-cycles>21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47" meta:word-count="292" meta:character-count="1607" meta:non-whitespace-character-count="1051"/>
  </office:meta>
</office:document-meta>
</file>